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ijnstraat 50 5503X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Veldhoven een aanvraag omgevingsvergunning ontvangen.</text:p>
            <text:p text:style-name="common-al">De aanvraag betreft de locatie Begijnstraat 50 5503XZ Veldhovenen heeft als omschrijving bouwen van een dakkapel aan de voorzijde.</text:p>
            <text:p text:style-name="common-al">De aanvraag is geregistreerd onder zaaknummer VHZ2026-0051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40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14</meta:user-defined>
    <meta:user-defined meta:name="DCTERMS.abstract">bouw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gijnstraat 50 5503XZ Vel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70</meta:user-defined>
    <meta:user-defined meta:name="OVERHEIDop.GmbID/DC.identifier">gmb-2026-154070</meta:user-defined>
    <meta:user-defined meta:name="OVERHEIDop.versieInformatie"/>
  </office:meta>
</office:document-meta>
</file>