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Proos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maart 2026 heeft besloten een evenementenvergunning te verlenen voor ‘Proost 2026’ dat plaatsvindt op 29, 30 en 31 mei 2026 (vrijdag 29 mei 2026 – 12:00 tot 01:00 uur, zaterdag 30 mei 2026 – 12:00 tot 01:00 uur en zondag 31 mei 2026 – 12:00 tot 22:00 uur). Het evenement vindt plaatst in het weiland nabij ‘Bovenstraat 38’ te Noorbeek.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30 maart </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0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3049</meta:user-defined>
    <meta:user-defined meta:name="DCTERMS.abstract">Evenementenvergunning Proost</meta:user-defined>
    <dc:language>nl</dc:language>
    <meta:user-defined meta:name="OVERHEIDop.locatietype/OVERHEIDop.gebiedsmarkering">Punt</meta:user-defined>
    <meta:user-defined meta:name="DC.title">Evenementenvergunning - Proost 2026</meta:user-defined>
    <meta:user-defined meta:name="DCTERMS.W3CDTF/DCTERMS.available">2026-04-02</meta:user-defined>
    <meta:user-defined meta:name="DCTERMS.W3CDTF/OVERHEIDop.jaargang">2026</meta:user-defined>
    <meta:user-defined meta:name="OVERHEIDop.publicationIssue">154068</meta:user-defined>
    <meta:user-defined meta:name="OVERHEIDop.GmbID/DC.identifier">gmb-2026-154068</meta:user-defined>
    <meta:user-defined meta:name="OVERHEIDop.versieInformatie"/>
  </office:meta>
</office:document-meta>
</file>