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Ruysdaelstraat 24, 8932 EJ Leeuwarden, Ruysdaelstraat 22, 8932 EJ Leeuwarden (OV-2026-03627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akkapel aan de Ruysdaelstraat 24, 8932 EJ Leeuwarden, Ruysdaelstraat 22, 8932 EJ Leeuwarden. Bij ons geregistreerd onder kenmerk: OV-2026-03627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0-03-2026. De gemeente Leeuwarden neemt daarover waarschijnlijk voor 26-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406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6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6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276</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plaatsen van een dakkapel aan de Ruysdaelstraat 24, 8932 EJ Leeuwarden, Ruysdaelstraat 22, 8932 EJ Leeuwarden (OV-2026-036276)</meta:user-defined>
    <meta:user-defined meta:name="DCTERMS.W3CDTF/DCTERMS.available">2026-04-01</meta:user-defined>
    <meta:user-defined meta:name="DCTERMS.W3CDTF/OVERHEIDop.jaargang">2026</meta:user-defined>
    <meta:user-defined meta:name="OVERHEIDop.publicationIssue">154066</meta:user-defined>
    <meta:user-defined meta:name="OVERHEIDop.GmbID/DC.identifier">gmb-2026-154066</meta:user-defined>
    <meta:user-defined meta:name="OVERHEIDop.versieInformatie"/>
  </office:meta>
</office:document-meta>
</file>