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aan Kees Bakker Enterprises voor het innemen van een vaste standplaats op het Gild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op 27 maart 2026 voor onderstaande activiteit vergunning verleend op grond van artikel 5:18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Kees Bakker Enterprises voor het innemen van een vaste standplaats op het Gildenplein. Voor het verkopen van producten in de branche ‘bloemen en planten ’ op de donderdagen voor de duur van 12 jaar met ingang van 2 april 2026. </text:p>
              </text:list-item>
            </text:list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al">Nadere inlichtingen: team Leefomgeving &amp; Veiligheid, 140251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06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6/496401</meta:user-defined>
    <dc:language>nl</dc:language>
    <meta:user-defined meta:name="OVERHEIDop.locatietype/OVERHEIDop.gebiedsmarkering">Weg</meta:user-defined>
    <meta:user-defined meta:name="DC.title">Verleende standplaatsvergunning, aan Kees Bakker Enterprises voor het innemen van een vaste standplaats op het Gildenplein, te Heemskerk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4064</meta:user-defined>
    <meta:user-defined meta:name="OVERHEIDop.GmbID/DC.identifier">gmb-2026-154064</meta:user-defined>
    <meta:user-defined meta:name="OVERHEIDop.versieInformatie"/>
  </office:meta>
</office:document-meta>
</file>