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ter inzage gelegd - Plantage Middenlaan 53, Amsterdam - Onder andere het tijdelijk dichtzetten van vier vensters in de Rotonda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span text:style-name="nadrukvet"/></text:p>
            <text:p text:style-name="common-al">
            <text:span text:style-name="nadrukvet">Per abuis staat in de publicatietekst van 27 maart 2026 dat zienswijzen ingediend kunnen worden tot en met 5 mei 2026. Dit moet 8 mei 2026 zijn.</text:span>
          </text:p>
            <text:p text:style-name="common-al">Onderwerp: Het wijzigen van de reeds verleende omgevingsvergunningen voor het verbouwen en restaureren van het Aquariumgebouw. De wijzigingen betreffen het tijdelijk niet terugplaatsen van het diorama (doek met duinlandschap) en het tijdelijk dichtzetten van de vier vensters met beplating in de Rotonda van het gebouw, voor een maximale periode van vijftien jaar.</text:p>
            <text:p text:style-name="common-al">Aanvrager: Stichting Natura Artis Magistra</text:p>
            <text:p text:style-name="common-al">Zaaknummer: OD2026-0013089</text:p>
            <text:p text:style-name="common-al">DSO nummer: 2026022000257</text:p>
            <text:p text:style-name="common-al">Voornemen ontwerpbesluit: verlenen</text:p>
            <text:p text:style-name="common-al">Zienswijze in te dienen tot en met: <text:span text:style-name="nadrukvet">08-05-2026</text:span></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6-0013089%22,%22aggs%22:%7B%22odnzkg_zaak_nummer%22:%7B%22key%22:%22odnzkg_zaak_nummer%22,%22field%22:%22odnzkg.zaak.nummer.keyword%22,%22fields%22:[],%22type%22:%22keyword%22,%22data%22:[%22OD2026-0013089%22]%7D%7D%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0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ter inzage gelegd - Plantage Middenlaan 53, Amsterdam - Onder andere het tijdelijk dichtzetten van vier vensters in de Rotonda - Stichting Natura Artis Magistra</meta:user-defined>
    <meta:user-defined meta:name="DCTERMS.W3CDTF/DCTERMS.available">2026-04-01</meta:user-defined>
    <meta:user-defined meta:name="DCTERMS.W3CDTF/OVERHEIDop.jaargang">2026</meta:user-defined>
    <meta:user-defined meta:name="OVERHEIDop.publicationIssue">154060</meta:user-defined>
    <meta:user-defined meta:name="OVERHEIDop.GmbID/DC.identifier">gmb-2026-154060</meta:user-defined>
    <meta:user-defined meta:name="OVERHEIDop.versieInformatie"/>
  </office:meta>
</office:document-meta>
</file>