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ggelderdijk 42, 7091HK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maart 2026 een besluit genomen op de aanvraag met zaaknummer Z2026-00000210 voor kappen esdoorn op de locatie Beggelderdijk 42, 7091HK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 1 esdoor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0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10</meta:user-defined>
    <meta:user-defined meta:name="DCTERMS.abstract">Betreft: Beschikking op aanvraag op locatie Beggelderdijk 42, 7091HK Dinxpe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eggelderdijk 42, 7091HK Dinxper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58</meta:user-defined>
    <meta:user-defined meta:name="OVERHEIDop.GmbID/DC.identifier">gmb-2026-154058</meta:user-defined>
    <meta:user-defined meta:name="OVERHEIDop.versieInformatie"/>
  </office:meta>
</office:document-meta>
</file>