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Groeneweg 7​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Enexis Netbeheer B.V.</text:p>
            <text:p text:style-name="common-al">Locatie: Groeneweg 7​ te Someren </text:p>
            <text:p text:style-name="common-al">Activiteit: MBA graven in bodem met een kwaliteit boven de interventiewaarde bodemkwaliteit (tijdelijke uitplaatsing)</text:p>
            <text:p text:style-name="common-al">Voor: Het doel is het aanleggen van kabels en leidingen</text:p>
            <text:p text:style-name="common-al">Datum melding: 25 maart 2026 </text:p>
            <text:p text:style-name="common-al">DSO verzoeknummer: 202603250132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593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5405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5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5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5936</meta:user-defined>
    <dc:language>nl</dc:language>
    <meta:user-defined meta:name="OVERHEIDop.locatietype/OVERHEIDop.gebiedsmarkering">Adres</meta:user-defined>
    <meta:user-defined meta:name="DC.title">Gemeente Someren, melding Besluit activiteiten leefomgeving, Groeneweg 7​ te Somer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057</meta:user-defined>
    <meta:user-defined meta:name="OVERHEIDop.GmbID/DC.identifier">gmb-2026-154057</meta:user-defined>
    <meta:user-defined meta:name="OVERHEIDop.versieInformatie"/>
  </office:meta>
</office:document-meta>
</file>