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herdenkingsbijeenkomst op 4 mei 2026 bij het monument (Raadshuislaan)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26813, , bij het monument in Ouderkerk aan de Amstel (Raadshuislaan), verklaring van geen bezwaar voor een herdenkingsbijeenkomst op 4 mei 2026. (verzond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0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813</meta:user-defined>
    <dc:language>nl</dc:language>
    <meta:user-defined meta:name="OVERHEIDop.locatietype/OVERHEIDop.gebiedsmarkering">Woonplaats</meta:user-defined>
    <meta:user-defined meta:name="DC.title">Verklaring van geen bezwaar voor een herdenkingsbijeenkomst op 4 mei 2026 bij het monument (Raadshuislaan) te Ouderkerk aan de 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48</meta:user-defined>
    <meta:user-defined meta:name="OVERHEIDop.GmbID/DC.identifier">gmb-2026-154048</meta:user-defined>
    <meta:user-defined meta:name="OVERHEIDop.versieInformatie"/>
  </office:meta>
</office:document-meta>
</file>