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evelingenstraat 145, 8226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evelingenstraat 145, 8226 GD Lelystad, het aanvragen van toestemming voor een gelijkwaardige maatregel</text:span>
          </text:p>
            <text:p text:style-name="common-al">Wij hebben op 27 maart 2026 een aanvraag omgevingsvergunning ontvangen voor het aanvragen van toestemming voor een gelijkwaardige maatregel, op Grevelingenstraat 145, 8226 GD Lelystad. De aanvraag heeft dossiernummer 0995345592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03-2026. De gemeente neemt daarover waarschijnlijk voor 22-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40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55924</meta:user-defined>
    <dc:language>nl</dc:language>
    <meta:user-defined meta:name="OVERHEIDop.locatietype/OVERHEIDop.gebiedsmarkering">Punt</meta:user-defined>
    <meta:user-defined meta:name="DC.title">Ontvangen aanvraag - Grevelingenstraat 145, 8226 GD Lelystad</meta:user-defined>
    <meta:user-defined meta:name="DCTERMS.W3CDTF/DCTERMS.available">2026-04-01</meta:user-defined>
    <meta:user-defined meta:name="DCTERMS.W3CDTF/OVERHEIDop.jaargang">2026</meta:user-defined>
    <meta:user-defined meta:name="OVERHEIDop.publicationIssue">154044</meta:user-defined>
    <meta:user-defined meta:name="OVERHEIDop.GmbID/DC.identifier">gmb-2026-154044</meta:user-defined>
    <meta:user-defined meta:name="OVERHEIDop.versieInformatie"/>
  </office:meta>
</office:document-meta>
</file>