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and's End 4x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bben wij een melding ontvangen van Land's End 4x4 gelegen aan Brouwerijstraat 20 in Sint Jansteen.</text:p>
            <text:p text:style-name="common-al">Het gaat om een melding in het kader van het Besluit activiteiten leefomgeving (Bal), over het reinigen, lijmen en coaten van diverse material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24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40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Land's End 4x4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40</meta:user-defined>
    <meta:user-defined meta:name="OVERHEIDop.GmbID/DC.identifier">gmb-2026-154040</meta:user-defined>
    <meta:user-defined meta:name="OVERHEIDop.versieInformatie"/>
  </office:meta>
</office:document-meta>
</file>