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daelkade 55-1 1072AJ Amsterdam, Ruysdaelkade 55-2 1072AJ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daklichten, realiseren Interne wijzigingen, realiseren balkons op de 1e, 2e en 3e verdieping, omzetten bergruimten op de 3e verdieping naar verblijfsruimten en badruimte en betrekken bij ondergelegen wooneenheid en wijzigen brandcompartimentering</text:p>
            <text:p text:style-name="common-al">Zaakadres: Ruysdaelkade 55-1 1072AJ Amsterdam, Ruysdaelkade 55-2 1072AJ Amsterdam</text:p>
            <text:p text:style-name="common-al">Datum ontvangst: 29-12-2025</text:p>
            <text:p text:style-name="common-al">Zaaknummer: Z2025-055150</text:p>
            <text:p text:style-name="common-al">DSO-nummer: 202512290004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0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5150</meta:user-defined>
    <meta:user-defined meta:name="DCTERMS.abstract">realiseren van daklichten, realiseren Interne wijzigingen, realiseren balkons op de 1e, 2e en 3e verdieping, omzetten bergruimten op de 3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uysdaelkade 55-1 1072AJ Amsterdam, Ruysdaelkade 55-2 1072AJ Amsterdam</meta:user-defined>
    <meta:user-defined meta:name="DCTERMS.W3CDTF/DCTERMS.available">2026-01-14</meta:user-defined>
    <meta:user-defined meta:name="DCTERMS.W3CDTF/OVERHEIDop.jaargang">2026</meta:user-defined>
    <meta:user-defined meta:name="OVERHEIDop.publicationIssue">15404</meta:user-defined>
    <meta:user-defined meta:name="OVERHEIDop.GmbID/DC.identifier">gmb-2026-15404</meta:user-defined>
    <meta:user-defined meta:name="OVERHEIDop.versieInformatie"/>
  </office:meta>
</office:document-meta>
</file>