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90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besluit genomen op de aanvraag voor een omgevingsvergunning met zaaknummer <text:span text:style-name="nadrukvet">465552</text:span>.</text:p>
            <text:p text:style-name="common-al">De zaak betreft locatie Hoeverdijk 90 5556VN Valkenswaard en heeft de omschrijving "plaatsen zwembadafdekk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31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0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552</meta:user-defined>
    <meta:user-defined meta:name="DCTERMS.abstract">plaatsen zwembadafdekking, Hoeverdijk 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everdijk 90, 5556VN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39</meta:user-defined>
    <meta:user-defined meta:name="OVERHEIDop.GmbID/DC.identifier">gmb-2026-154039</meta:user-defined>
    <meta:user-defined meta:name="OVERHEIDop.versieInformatie"/>
  </office:meta>
</office:document-meta>
</file>