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Kiak Kindervakantieweek 2026</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KiaK Kindervakantieweek 2026 op 17 augustus van 09.30 uur tot 21.30 uur, 18 augustus van 09.30 uur tot 15.45 uur, 19 augustus van 09.30 uur tot 18.00 uur, 20 augustus van 09.30 uur tot 21.30 uur, 21 augustus van 09.30 uur tot 15.45 uur in Gilze</text:span>, Boslaan 15, Scoutinggebouw De Sp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0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vergunningen APV en bijzondere wetten, Kiak Kindervakantieweek 2026</meta:user-defined>
    <meta:user-defined meta:name="DCTERMS.W3CDTF/DCTERMS.available">2026-04-01</meta:user-defined>
    <meta:user-defined meta:name="DCTERMS.W3CDTF/OVERHEIDop.jaargang">2026</meta:user-defined>
    <meta:user-defined meta:name="OVERHEIDop.publicationIssue">154038</meta:user-defined>
    <meta:user-defined meta:name="OVERHEIDop.GmbID/DC.identifier">gmb-2026-154038</meta:user-defined>
    <meta:user-defined meta:name="OVERHEIDop.versieInformatie"/>
  </office:meta>
</office:document-meta>
</file>