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2 bomen terrein Lingecollege t.b.v. realisatie riolering Teisterbantlaa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2 bomen terrein Lingecollege t.b.v. realisatie riolering Teisterbantlaan 2 Tiel, (kappen met herplantplicht, verzenddatum 26-3-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aart 202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0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2 bomen terrein Lingecollege t.b.v. realisatie riolering Teisterbantlaan 2 Tiel, verzenddatum 26-3-2026.</meta:user-defined>
    <dc:language>nl</dc:language>
    <meta:user-defined meta:name="OVERHEIDop.locatietype/OVERHEIDop.gebiedsmarkering">Adres</meta:user-defined>
    <meta:user-defined meta:name="DC.title">Toestemming voor kappen 2 bomen terrein Lingecollege t.b.v. realisatie riolering Teisterbantlaan 2 Tiel</meta:user-defined>
    <meta:user-defined meta:name="DCTERMS.W3CDTF/DCTERMS.available">2026-04-01</meta:user-defined>
    <meta:user-defined meta:name="DCTERMS.W3CDTF/OVERHEIDop.jaargang">2026</meta:user-defined>
    <meta:user-defined meta:name="OVERHEIDop.publicationIssue">154034</meta:user-defined>
    <meta:user-defined meta:name="OVERHEIDop.GmbID/DC.identifier">gmb-2026-154034</meta:user-defined>
    <meta:user-defined meta:name="OVERHEIDop.versieInformatie"/>
  </office:meta>
</office:document-meta>
</file>