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deelvervoer GreenWheels: aanwijzen parkeervak thv Biezenstraat 2 voor deelauto</text:p>
      <text:section text:name="regeling_id1-3-2" text:style-name="regeling">
        <text:section text:name="aanhef_id1-3-2-1" text:style-name="aanhef">
          <text:section text:name="context_id1-3-2-1-1" text:style-name="context">
            <text:p text:style-name="context.al">D/26/865196</text:p>
            <text:p text:style-name="context_bottom"/>
          </text:section>
          <text:p text:style-name="aanhef_wie">Het college van burgemeester en wethouders van de gemeente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Het college van burgemeester en wethouders van de gemeente Almelo werkt samen met GreenWheels aan de invoering en uitbreiding van autodelen binnen de gemeente. Autodelen wordt gezien als een instrument om het autobezit te beperken en tegelijkertijd te voorzien in een noodzakelijke mobiliteitsbehoefte.</text:p>
            <text:p text:style-name="considerans.al">In het kader van deze samenwerking is eerder een verkeersbesluit genomen waarbij op meerdere locaties in de gemeente Almelo parkeervakken zijn aangewezen voor deelauto’s van GreenWheels. De aanwijzing van een parkeervak aan de Biezenstraat 2 te Almelo maakt onderdeel uit van deze uitbreiding en betreft een uitgestelde plaatsing die thans alsnog wordt gerealiseerd. Om deze parkeerplaats formeel te bestemmen voor het gebruik door een GreenWheels-deelauto is een afzonderlijk verkeersbesluit vereist.</text:p>
            <text:p text:style-name="considerans.al">
            <text:span text:style-name="nadrukvet">Motivering</text:span>
          </text:p>
            <text:p text:style-name="considerans.al">Het doel van het delen van auto’s is tweeledig. Enerzijds biedt het inwoners die zich geen eigen auto kunnen of willen permitteren de mogelijkheid om toch mobiel te zijn. Anderzijds kan door het gebruik van deelauto’s het autobezit worden teruggedrongen.</text:p>
            <text:p text:style-name="considerans.al">Daarnaast kent autodelen diverse positieve effecten. Meerdere huishoudens maken gebruik van hetzelfde voertuig, waardoor de parkeerdruk kan afnemen. Gebruikers van deelauto’s gaan doorgaans bewuster om met hun reisgedrag, hetgeen kan leiden tot minder autogebruik. Tevens draagt autodelen bij aan het beperken van verkeersoverlast en aan het verminderen van negatieve effecten op het milieu.</text:p>
            <text:p text:style-name="considerans.al">Voor het goed functioneren van het deelautoconcept is het noodzakelijk dat deelauto’s beschikbaar zijn op logische, goed bereikbare locaties binnen de bestaande parkeersituatie. De locatie aan de Biezenstraat 2 te Almelo is hiervoor geschikt geacht. Deze locatie is beoordeeld in samenhang met vergelijkbare locaties binnen de gemeente en past binnen het bestaande parkeerregime in de omgeving.</text:p>
            <text:p text:style-name="considerans.al">
            <text:span text:style-name="nadrukvet">Wettelijk kader</text:span>
          </text:p>
            <text:p text:style-name="considerans.al">Het wettelijk kader omvat de bepalingen (artikel 18 eerste lid) in de Wegenverkeerswet 1994 (WVW 1994), het Regelement verkeersregels en verkeerstekens 1990 (RVV 1990), het Besluit administratieve bepaling inzake het wegverkeer (BABW) en de algemene wet bestuursrecht. 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Uit het oogpunt van en op grond van artikel 2 van het WVW 1994:</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 en </text:p>
            <text:p text:style-name="considerans.al">• Het zoveel mogelijk waarborgen van de vrijheid van het verkeer.</text:p>
            <text:p text:style-name="considerans.al">
            <text:span text:style-name="nadrukvet">Is het gewenst om:</text:span>
          </text:p>
            <text:p text:style-name="considerans.al">Een bestaande parkeerplaats aan te wijzen als parkeergelegenheid die uitsluitend is bestemd voor deelauto’s van GreenWheels. Dit wordt kenbaar gemaakt door middel van plaatsing van bord E08 uit bijlage I van het Reglement verkeersregels en verkeerstekens 1990 (RVV 1990), voorzien van een onderbord met de tekst ‘deelauto GreenWheels”.</text:p>
            <text:p text:style-name="considerans.al">
            <text:span text:style-name="nadrukvet">Belangenafweging</text:span>
          </text:p>
            <text:p text:style-name="considerans.al">Bij een besluit van algemene strekking, zoals dit verkeersbesluit, worden de algemene belangen afgewogen tegen de rechtstreeks betrokken belangen. Het college is zich ervan bewust dat het aanwijzen van een parkeerplaats voor een deelauto kan leiden tot het vervallen van één reguliere parkeerplaats voor omwonenden of andere weggebruikers.</text:p>
            <text:p text:style-name="considerans.al">Deze mogelijke nadelige gevolgen worden echter beperkt geacht, mede gezien de omvang van de maatregel en de bestaande parkeersituatie ter plaatse. Het belang van het faciliteren van autodelen, waaronder duurzaamheid, efficiënt gebruik van de openbare ruimte en het bevorderen van alternatieve mobiliteit, weegt zwaarder dan het belang van het ongewijzigd laten van de bestaande parkeersituatie.</text:p>
            <text:p text:style-name="considerans.al">Voor zover belanghebbenden nadelige gevolgen ondervinden van dit besluit, zijn deze niet onevenredig in verhouding tot de met dit besluit te dienen doelen, als bedoeld in artikel 3:4, tweede lid, van de Algemene wet bestuursrecht</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Nederland, district Twente. Hij bracht hierover een positief advies ui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de gemeente Almelo besluit:</text:p>
            <text:p text:style-name="common-al">Één bestaande parkeerplaats aan de Biezenstraat 2 te Almelo aan te wijzen als parkeergelegenheid uitsluitend bestemd voor deelauto’s van GreenWheels, door middel van plaatsing van bord E08 van bijlage I van het RVV 1990, voorzien van een onderbord met de tekst “deelauto GreenWheels”.</text:p>
            <text:p text:style-name="common-al">Een en ander zoals aangegeven op de bij dit besluit behorende situatie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7 maart 2026</text:span>
          </text:p>
          </text:section>
          <text:section text:name="ondertekening_id1-3-2-3-2">
            <text:p>Burgemeester en wethouders van Almelo </text:p>
            <text:p><text:span text:style-name="deze">Namens deze,</text:span></text:p>
            <text:p><text:span text:style-name="ondertekening_naam"><text:span text:style-name="voornaam">S.</text:span><text:span text:style-name="achternaam">Jansen</text:span></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text:span>
        </text:p>
          <text:p text:style-name="bezwaarschrift_al">Als u het niet eens bent met dit besluit, dan kunt u daartegen binnen zes weken na publicatie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 </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 </text:p>
          <text:p text:style-name="bezwaarschrift_al">
          <text:span text:style-name="nadrukvet">Digitaal indienen bezwaarschrift</text:span>
        </text:p>
          <text:p text:style-name="bezwaarschrift_al">Een bezwaarschrift kunt u ook digitaal indienen met een DigiD formulier op https://www.almelo.nl/bezwaar-en-beroep. Hiervoor heeft u een DigiD nodig (www.digid.nl).</text:p>
          <text:p text:style-name="bezwaarschrift_al">
          <text:span text:style-name="nadrukvet">Voorlopige voorziening </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https://www.rechtspraak.nl. Voor het digitaal indienen moet u beschikken over een DigiD (www.digid.nl).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403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3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03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deelvervoer GreenWheels: aanwijzen parkeervak thv Biezenstraat 2 voor deelaut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6/865196</meta:user-defined>
    <meta:user-defined meta:name="OVERHEIDop.verkeersbordcode">E8</meta:user-defined>
    <dc:language>nl</dc:language>
    <meta:user-defined meta:name="OVERHEIDop.locatietype/OVERHEIDop.gebiedsmarkering">Punt</meta:user-defined>
    <meta:user-defined meta:name="DC.title">Verkeersbesluit deelvervoer GreenWheels: aanwijzen parkeervak thv Biezenstraat 2 voor deelauto</meta:user-defined>
    <meta:user-defined meta:name="DCTERMS.W3CDTF/DCTERMS.available">2026-04-01</meta:user-defined>
    <meta:user-defined meta:name="OVERHEIDop.externeBijlage">locatie Biezenstraat GreenWheels|exb-2026-11736</meta:user-defined>
    <meta:user-defined meta:name="DCTERMS.W3CDTF/OVERHEIDop.jaargang">2026</meta:user-defined>
    <meta:user-defined meta:name="OVERHEIDop.publicationIssue">154033</meta:user-defined>
    <meta:user-defined meta:name="OVERHEIDop.GmbID/DC.identifier">gmb-2026-154033</meta:user-defined>
    <meta:user-defined meta:name="OVERHEIDop.versieInformatie"/>
  </office:meta>
</office:document-meta>
</file>