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Tweede Lindendwarsstraat 10 1015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aduwdoek op een paalconstructie in de Noorderspeeltuin voor een periode van 10 jaar</text:p>
            <text:p text:style-name="common-al">Besluit: aanvraag ingetrokken</text:p>
            <text:p text:style-name="common-al">Ingetrokken op: 30-03-2026</text:p>
            <text:p text:style-name="common-al">Zaakadres: Tweede Lindendwarsstraat 10 1015LH Amsterdam</text:p>
            <text:p text:style-name="common-al">Zaaknummer: Z2025-005831</text:p>
            <text:p text:style-name="common-al">DSO-nummer: 202502100071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03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831</meta:user-defined>
    <meta:user-defined meta:name="DCTERMS.abstract">plaatsen van een schaduwdoek op een paalconstructie in de Noorderspeeltuin voor een periode van 10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Tweede Lindendwarsstraat 10 1015LH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32</meta:user-defined>
    <meta:user-defined meta:name="OVERHEIDop.GmbID/DC.identifier">gmb-2026-154032</meta:user-defined>
    <meta:user-defined meta:name="OVERHEIDop.versieInformatie"/>
  </office:meta>
</office:document-meta>
</file>