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viering 90 jarig bestaan van Beschermers Landschap Noord-Holland op 23 mei 2026 aan Polderweg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22538, Polderweg 23, verklaring van geen bezwaar voor viering 90 jarig bestaan van Beschermers Landschap Noord-Holland op 23 mei 2026 (verzonden 27-03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0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2538</meta:user-defined>
    <dc:language>nl</dc:language>
    <meta:user-defined meta:name="OVERHEIDop.locatietype/OVERHEIDop.gebiedsmarkering">Adres</meta:user-defined>
    <meta:user-defined meta:name="DC.title">Verklaring van geen bezwaar voor viering 90 jarig bestaan van Beschermers Landschap Noord-Holland op 23 mei 2026 aan Polderweg 23 te Ouderkerk aan de 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31</meta:user-defined>
    <meta:user-defined meta:name="OVERHEIDop.GmbID/DC.identifier">gmb-2026-154031</meta:user-defined>
    <meta:user-defined meta:name="OVERHEIDop.versieInformatie"/>
  </office:meta>
</office:document-meta>
</file>