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Avondvierdaagse Drogeham van 8 juni 2026 t/m 11 juni 2026 van 18:00 uur tot 20:3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
ontheffing (meer) nodig, maar geldt wel een meldingsplicht. Deze meldingen worden geplaatst op de
evenementenkalender van de gemeente Achtkarspelen.</text:p>
            <text:p text:style-name="common-al">Op <text:span text:style-name="nadrukvet">28-03-2026</text:span> is de volgende melding binnengekomen:</text:p>
            <text:p text:style-name="last-al">Avondvierdaagse Drogeham van 8 juni 2026 t/m 11 juni 2026 van 18:00 uur tot 20:3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5403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3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3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547</meta:user-defined>
    <meta:user-defined meta:name="DCTERMS.abstract">Avondvierdaagse Drogeham van 8 juni 2026 t/m 11 juni 2026 van 18:00 uur tot 20:30 uur </meta:user-defined>
    <dc:language>nl</dc:language>
    <meta:user-defined meta:name="OVERHEIDop.locatietype/OVERHEIDop.gebiedsmarkering">Punt</meta:user-defined>
    <meta:user-defined meta:name="DC.title">Gemeente Achtkarspelen - melding Avondvierdaagse Drogeham van 8 juni 2026 t/m 11 juni 2026 van 18:00 uur tot 20:30 uu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030</meta:user-defined>
    <meta:user-defined meta:name="OVERHEIDop.GmbID/DC.identifier">gmb-2026-154030</meta:user-defined>
    <meta:user-defined meta:name="OVERHEIDop.versieInformatie"/>
  </office:meta>
</office:document-meta>
</file>