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aanleggen van een op-/afrit bij de woning te Ds Th Rijckewaerdstraat 2, 3232 AK Brielle, Verzoeklocatie 202603280016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568492026</text:p>
            <text:p text:style-name="common-al">
            
          </text:p>
            <text:p text:style-name="common-al">Datum ontvangst			: 28-03-2026</text:p>
            <text:p text:style-name="common-al">
            
          </text:p>
            <text:p text:style-name="common-al">Activiteiten					: het aanleggen van een op-/afrit bij de woning</text:p>
            <text:p text:style-name="common-al">
            
          </text:p>
            <text:p text:style-name="common-al">Plaatselijk bekend		: Ds Th Rijckewaerdstraat 2, 3232 AK Brielle</text:p>
            <text:p text:style-name="common-al">
            
          </text:p>
            <text:p text:style-name="common-al">
            
          </text:p>
            <text:p text:style-name="last-al">Voor informatie over zaken die te maken hebben met Vergunningen, Toezicht en/of Handhaving kunt u contact opnemen met de afdeling Ruimtelijke ontwikkeling. U kunt uw vragen elke doordeweekse dag (met uitzondering van feestdagen) stellen van 08:30 tot 16:00 uur, via telefoonnummer 14 0181 of u kunt uw vraag mailen naar gemeente@voorneaanze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154027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4027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4027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992ESUITE568492026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aanleggen van een op-/afrit bij de woning te Ds Th Rijckewaerdstraat 2, 3232 AK Brielle, Verzoeklocatie 2026032800160</meta:user-defined>
    <meta:user-defined meta:name="DCTERMS.W3CDTF/DCTERMS.available">2026-04-01</meta:user-defined>
    <meta:user-defined meta:name="DCTERMS.W3CDTF/OVERHEIDop.jaargang">2026</meta:user-defined>
    <meta:user-defined meta:name="OVERHEIDop.publicationIssue">154027</meta:user-defined>
    <meta:user-defined meta:name="OVERHEIDop.GmbID/DC.identifier">gmb-2026-154027</meta:user-defined>
    <meta:user-defined meta:name="OVERHEIDop.versieInformatie"/>
  </office:meta>
</office:document-meta>
</file>