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de bestaande dierenkliniek en realiseren van appartementen aan de Gerrit van Assendelftstraat 1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Gerrit van Assendelftstraat 15 Omschrijving : het vervangen van de bestaande dierenkliniek en realiseren van appartementen Zaaknummer : Z/2026/491737 Bekendmakingsdatum: 26 maart 2026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<text:a xlink:href="https://mijn.rechtspraak.nl" xlink:type="simple">https://mijn.rechtspraak.nl</text:a>.</text:p>
            <text:p text:style-name="common-al">Nadere inlichtingen: team Leefomge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54023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2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2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6/491737</meta:user-defined>
    <dc:language>nl</dc:language>
    <meta:user-defined meta:name="OVERHEIDop.locatietype/OVERHEIDop.gebiedsmarkering">Adres</meta:user-defined>
    <meta:user-defined meta:name="DC.title">Verleende omgevingsvergunning, het vervangen van de bestaande dierenkliniek en realiseren van appartementen aan de Gerrit van Assendelftstraat 15, te Heemskerk.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4023</meta:user-defined>
    <meta:user-defined meta:name="OVERHEIDop.GmbID/DC.identifier">gmb-2026-154023</meta:user-defined>
    <meta:user-defined meta:name="OVERHEIDop.versieInformatie"/>
  </office:meta>
</office:document-meta>
</file>