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Wilhelmina's Pleinfeest Konings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zonden op 30 maart 2026, <text:span text:style-name="nadrukvet">Wilhelmina's Pleinfeest Koningsdag 2026</text:span> op zondag 26 april 2026 van 19.00 uur tot 01.00 uur en op maandag 27 april 2026 van 08.00 uur tot 22.00 uur in Rijen, Wilhelminaplein. Route Fietsparade op maandag 27 april 2026 door de Marijkestraat, Kap. Raaijmakersstraat, Architect Aartsplein, Tuinstraat, Hoofdstraat. (1129649) </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0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en APV en bijzondere wetten, Wilhelmina's Pleinfeest Koningsdag 2026</meta:user-defined>
    <meta:user-defined meta:name="DCTERMS.W3CDTF/DCTERMS.available">2026-04-01</meta:user-defined>
    <meta:user-defined meta:name="DCTERMS.W3CDTF/OVERHEIDop.jaargang">2026</meta:user-defined>
    <meta:user-defined meta:name="OVERHEIDop.publicationIssue">154015</meta:user-defined>
    <meta:user-defined meta:name="OVERHEIDop.GmbID/DC.identifier">gmb-2026-154015</meta:user-defined>
    <meta:user-defined meta:name="OVERHEIDop.versieInformatie"/>
  </office:meta>
</office:document-meta>
</file>