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3-2026 00:00 hebben wij een aanvraag ontvangen voor het houden van een evenement (Buurtfeest Markelosebroek op 2 t/m 5 juli 2026) op het adres Larenseweg 66 7475PX Markelo. Deze aanvraag staat ingeschreven onder zaaknummer 00001083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40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3709</meta:user-defined>
    <meta:user-defined meta:name="DCTERMS.abstract">het houden van een evenement (Buurtfeest Markelosebroek op 2 t/m 5 jul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4-03-2026 00:00 hebben wij een aanvraag ontvangen voor het houden van een evenement (Buurtfeest Markelosebroek op 2 t/m 5 juli 2026) op het adres Larenseweg 66 7475PX Markelo. Deze aanvraag staat ingeschreven onder zaaknummer 00001083709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13</meta:user-defined>
    <meta:user-defined meta:name="OVERHEIDop.GmbID/DC.identifier">gmb-2026-154013</meta:user-defined>
    <meta:user-defined meta:name="OVERHEIDop.versieInformatie"/>
  </office:meta>
</office:document-meta>
</file>