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dakkapel aan de achtergevel, Gestelsestraat 36 5615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10479</text:p>
            <text:p text:style-name="common-al">Omschrijving: plaatsen van een dakkapel aan de achtergevel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stelsestraat 36 5615LE Eindhoven</text:p>
              </text:list-item>
            </text:list>
            <text:p text:style-name="common-al">Soort aanvraag: Bouwactiviteit (ruimtelijk deel)</text:p>
            <text:p text:style-name="common-al">Datum binnenkomst: 12-12-2025 09:1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0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79</meta:user-defined>
    <meta:user-defined meta:name="DCTERMS.abstract">plaatsen van een dakkapel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plaatsen van een dakkapel aan de achtergevel, Gestelsestraat 36 5615LE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12</meta:user-defined>
    <meta:user-defined meta:name="OVERHEIDop.GmbID/DC.identifier">gmb-2026-154012</meta:user-defined>
    <meta:user-defined meta:name="OVERHEIDop.versieInformatie"/>
  </office:meta>
</office:document-meta>
</file>