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xtra gevelkozijn (bovenlicht) in de zijgevel - Eli Heimanshof 80 2341P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li Heimanshof 80 2341PH Oegstgeest - het plaatsen van een extra gevelkozijn (bovenlicht) in de zijgevel (12-01-2026/ Z/26/22922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29223</meta:user-defined>
    <meta:user-defined meta:name="DCTERMS.abstract">het plaatsen van een extra gevelkozijn (bovenlicht) i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extra gevelkozijn (bovenlicht) in de zijgevel - Eli Heimanshof 80 2341PH Oegstgee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01</meta:user-defined>
    <meta:user-defined meta:name="OVERHEIDop.GmbID/DC.identifier">gmb-2026-15401</meta:user-defined>
    <meta:user-defined meta:name="OVERHEIDop.versieInformatie"/>
  </office:meta>
</office:document-meta>
</file>