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wijderen, vervangen en aanleggen van kabels en leidingen, Molenwater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wijderen, vervangen en aanleggen van kabels en leidingen op locatie Molenwater in Kapelle.</text:p>
            <text:p text:style-name="common-al">Het besluit is op 30 maart 2026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40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2</meta:user-defined>
    <meta:user-defined meta:name="DCTERMS.abstract">Betreft:  Besluit op locatie Molenwater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verwijderen, vervangen en aanleggen van kabels en leidingen, Molenwater in Kapelle</meta:user-defined>
    <meta:user-defined meta:name="DCTERMS.W3CDTF/DCTERMS.available">2026-04-01</meta:user-defined>
    <meta:user-defined meta:name="DCTERMS.W3CDTF/OVERHEIDop.jaargang">2026</meta:user-defined>
    <meta:user-defined meta:name="OVERHEIDop.publicationIssue">154009</meta:user-defined>
    <meta:user-defined meta:name="OVERHEIDop.GmbID/DC.identifier">gmb-2026-154009</meta:user-defined>
    <meta:user-defined meta:name="OVERHEIDop.versieInformatie"/>
  </office:meta>
</office:document-meta>
</file>