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een rookgasafvoer op het perceel Hunzestraat 13, 3812 H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een rookgasafvoer op het perceel Hunzestraat 13, 3812 HT Amersfoort</text:span>
          </text:p>
            <text:p text:style-name="common-al">De Gemeente Amersfoort heeft op 13-03-2026 een aanvraag voor een omgevingsvergunning ontvangen voor het vervangen van een rookgasafvoer op het perceel Hunzestraat 13, 3812 HT Amersfoort, met kenmerk CLZ-0003402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8-05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4008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00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00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4023</meta:user-defined>
    <dc:language>nl</dc:language>
    <meta:user-defined meta:name="OVERHEIDop.locatietype/OVERHEIDop.gebiedsmarkering">Punt</meta:user-defined>
    <meta:user-defined meta:name="DC.title">Ontvangen aanvraag omgevingsvergunning voor het vervangen van een rookgasafvoer op het perceel Hunzestraat 13, 3812 HT Amersfoort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008</meta:user-defined>
    <meta:user-defined meta:name="OVERHEIDop.GmbID/DC.identifier">gmb-2026-154008</meta:user-defined>
    <meta:user-defined meta:name="OVERHEIDop.versieInformatie"/>
  </office:meta>
</office:document-meta>
</file>