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nantweg 12 en 14 5751CB Deurne</text:p>
      <text:section text:name="zakelijke-mededeling_id1-3-2" text:style-name="zakelijke-mededeling">
        <text:section text:name="zakelijke-mededeling-tekst_id1-3-2-1" text:style-name="zakelijke-mededeling-tekst">
          <text:section text:name="tekst_id1-3-2-1-1" text:style-name="tekst">
            <text:p text:style-name="common-al">Op 27-03-2026 heeft de gemeente een aanvraag ontvangen voor een omgevingsvergunning voor het bouwen van 55 appartementen op de locatie Dunantweg 12 en 14 5751CB in Deurne. De zaak is geregistreerd onder nummer HZ-2026-0454. De aanvraag gaat over de activiteit(en):</text:p>
            <text:p text:style-name="common-al">Bouwactiviteit (technisch)</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400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0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454</meta:user-defined>
    <meta:user-defined meta:name="DCTERMS.abstract">het bouwen van 55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unantweg 12 en 14 5751CB Deurne</meta:user-defined>
    <meta:user-defined meta:name="DCTERMS.W3CDTF/DCTERMS.available">2026-04-01</meta:user-defined>
    <meta:user-defined meta:name="DCTERMS.W3CDTF/OVERHEIDop.jaargang">2026</meta:user-defined>
    <meta:user-defined meta:name="OVERHEIDop.externeBijlage">Samenvatting 000 (2026032700829) (geanonimiseerd)|exb-2026-11728</meta:user-defined>
    <meta:user-defined meta:name="OVERHEIDop.externeBijlage">3853_DO-200 (geanonimiseerd)|exb-2026-11729</meta:user-defined>
    <meta:user-defined meta:name="OVERHEIDop.externeBijlage">3853_DO-B-100 (geanonimiseerd)|exb-2026-11730</meta:user-defined>
    <meta:user-defined meta:name="OVERHEIDop.externeBijlage">02 - Bovengrondse situatie VO - C (geanonimiseerd)|exb-2026-11731</meta:user-defined>
    <meta:user-defined meta:name="OVERHEIDop.publicationIssue">154007</meta:user-defined>
    <meta:user-defined meta:name="OVERHEIDop.GmbID/DC.identifier">gmb-2026-154007</meta:user-defined>
    <meta:user-defined meta:name="OVERHEIDop.versieInformatie"/>
  </office:meta>
</office:document-meta>
</file>