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herdenkingsbijeenkomst op 4 mei 2026 bij het monument (nabij Dorpshuis Duivendrecht Begoniastraat/Waddenland)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6-026822, bij het monument in Duivendrecht (nabij Dorpshuis Duivendrecht Begoniastraat/Waddenland), verklaring van geen bezwaar voor een herdenkingsbijeenkomst op 4 mei 2026. (verzonden 23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400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68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laring van geen bezwaar voor een herdenkingsbijeenkomst op 4 mei 2026 bij het monument (nabij Dorpshuis Duivendrecht Begoniastraat/Waddenland) te Duivendrec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03</meta:user-defined>
    <meta:user-defined meta:name="OVERHEIDop.GmbID/DC.identifier">gmb-2026-154003</meta:user-defined>
    <meta:user-defined meta:name="OVERHEIDop.versieInformatie"/>
  </office:meta>
</office:document-meta>
</file>