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op het parkeerterrein Hoofdstraat t.o. nr. 242/260 en naast de Dorpskerk in Sassenheim, Z2026-00000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een bewoner van de Hoofdstraat 209 E in Sassenheim</text:p>
              </text:list-item>
            </text:list>
            <text:p text:style-name="common-al">
            <text:span text:style-name="nadrukcur">Datum besluit: </text:span>30 maart 2026</text:p>
            <text:p text:style-name="common-al">
            <text:span text:style-name="nadrukcur">Uiterlijke reactiedatum: </text:span>11 mei 2026</text:p>
            <text:p text:style-name="common-al">Kenmerk besluit: Z2026-000005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0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95</meta:user-defined>
    <dc:language>nl</dc:language>
    <meta:user-defined meta:name="OVERHEIDop.locatietype/OVERHEIDop.gebiedsmarkering">Vlak</meta:user-defined>
    <meta:user-defined meta:name="DC.title">Afgehandelde Ontheffing parkeren blauwe zone voor het parkeren op het parkeerterrein Hoofdstraat t.o. nr. 242/260 en naast de Dorpskerk in Sassenheim, Z2026-00000595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02</meta:user-defined>
    <meta:user-defined meta:name="OVERHEIDop.GmbID/DC.identifier">gmb-2026-154002</meta:user-defined>
    <meta:user-defined meta:name="OVERHEIDop.versieInformatie"/>
  </office:meta>
</office:document-meta>
</file>