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Konneweg 9 te Tin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13 juli 2023 met kenmerk 1450569_4946538 en verlengingsbesluit van 11 juli 2025 met kenmerk 3606005_8970086 te verlengen. Het betreft Kwekerij Greenart B.V.  aan de Konneweg 9 te Tinte. </text:p>
            <text:p text:style-name="common-al">Met onderhavig maatwerkbesluit stellen we nieuwe maatwerkvoorschriften op passend bij de gewijzigde wet- en regelgeving en het nieuwe beleid van de Provincie Zuid-Holland en trekken we eerder genoemd maatwerkbesluit in.</text:p>
            <text:p text:style-name="common-al"/>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 mei 2025</text:p>
            <text:p text:style-name="common-al">Besluitdatum    : 29 december 2025</text:p>
            <text:p text:style-name="common-al">Bekendmaking    : 29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606005.</text:p>
            <text:p text:style-name="common-al"/>
            <text:p text:style-name="common-al">U kunt de stukken ook digitaal inzien met betrekking tot deze procedure door op onderstaande link te klikken:</text:p>
            <text:p text:style-name="common-al">
            <text:a xlink:href="https://loket.dcmr.nl/mozard/!suite92.scherm1007?mObj=10133797" xlink:type="simple">https://loket.dcmr.nl/mozard/!suite92.scherm1007?mObj=1013379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4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06005</meta:user-defined>
    <meta:user-defined meta:name="DCTERMS.abstract">B&amp;W hebben voorschriften maatwerkbesluit 13 juli 2023 verlengd inzake lozen brijnwater. </meta:user-defined>
    <dc:language>nl</dc:language>
    <meta:user-defined meta:name="OVERHEIDop.locatietype/OVERHEIDop.gebiedsmarkering">Adres</meta:user-defined>
    <meta:user-defined meta:name="DC.title">Kennisgeving toestemming verlengen maatwerk voorschriften met betrekking tot het lozen van brijn aan de Konneweg 9 te Tinte</meta:user-defined>
    <meta:user-defined meta:name="DCTERMS.W3CDTF/DCTERMS.available">2026-01-02</meta:user-defined>
    <meta:user-defined meta:name="DCTERMS.W3CDTF/OVERHEIDop.jaargang">2026</meta:user-defined>
    <meta:user-defined meta:name="OVERHEIDop.publicationIssue">1540</meta:user-defined>
    <meta:user-defined meta:name="OVERHEIDop.GmbID/DC.identifier">gmb-2026-1540</meta:user-defined>
    <meta:user-defined meta:name="OVERHEIDop.versieInformatie"/>
  </office:meta>
</office:document-meta>
</file>