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es Boekestra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entrees van 6 woonblokken in het 'Julianapark'</text:p>
            <text:p text:style-name="common-al">Besluit: verleend</text:p>
            <text:p text:style-name="common-al">Besluit verzonden op: 12-01-2026</text:p>
            <text:p text:style-name="common-al">Zaakadres: Kees Boekestraat Amsterdam</text:p>
            <text:p text:style-name="common-al">Zaaknummer: Z2025-047835</text:p>
            <text:p text:style-name="common-al">DSO-nummer: 20251110013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7835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9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835</meta:user-defined>
    <meta:user-defined meta:name="DCTERMS.abstract">veranderen van de entrees van 6 woonblokken in het 'Julianapark'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ees Boekestraat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399</meta:user-defined>
    <meta:user-defined meta:name="OVERHEIDop.GmbID/DC.identifier">gmb-2026-15399</meta:user-defined>
    <meta:user-defined meta:name="OVERHEIDop.versieInformatie"/>
  </office:meta>
</office:document-meta>
</file>