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openbare ruimte op verschillende locaties in het gebied van Stadsdeel Nieuw Wes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6 houtopstanden in de openbare ruimte op verschillende locaties in het gebied van Stadsdeel Nieuw West (veiligheidskap)</text:p>
            <text:p text:style-name="common-al">Zaakadres: Arthur van Schendelstraat 7 1064BV Amsterdam, Freek Oxstraat 8-H 1063ZW Amsterdam, Laan van Vlaanderen 433 1066SG Amsterdam, Oderweg 2 1043AG Amsterdam, Rhôneweg 18 1043AH Amsterdam, Sloterweg 1043A 1066CC Amsterdam</text:p>
            <text:p text:style-name="common-al">Datum ontvangst: 19-03-2026 14:32</text:p>
            <text:p text:style-name="common-al">Zaaknummer: Z2026-012641</text:p>
            <text:p text:style-name="common-al">DSO-nummer: 2026031901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641</meta:user-defined>
    <meta:user-defined meta:name="DCTERMS.abstract">vellen van 6 houtopstanden in de openbare ruimte op verschillende locaties in het gebied van Stadsdeel Nieuw West (veiligheidska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openbare ruimte op verschillende locaties in het gebied van Stadsdeel Nieuw West in Amsterdam</meta:user-defined>
    <meta:user-defined meta:name="DCTERMS.W3CDTF/DCTERMS.available">2026-04-01</meta:user-defined>
    <meta:user-defined meta:name="DCTERMS.W3CDTF/OVERHEIDop.jaargang">2026</meta:user-defined>
    <meta:user-defined meta:name="OVERHEIDop.externeBijlage">Situatietekening (P)|exb-2026-11725</meta:user-defined>
    <meta:user-defined meta:name="OVERHEIDop.externeBijlage">kaplijst 6 bomen (P)|exb-2026-11726</meta:user-defined>
    <meta:user-defined meta:name="OVERHEIDop.publicationIssue">153989</meta:user-defined>
    <meta:user-defined meta:name="OVERHEIDop.GmbID/DC.identifier">gmb-2026-153989</meta:user-defined>
    <meta:user-defined meta:name="OVERHEIDop.versieInformatie"/>
  </office:meta>
</office:document-meta>
</file>