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Prinsengracht 250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noodconstructie (stalen damwand) langs de kademuur voor een periode van 15 jaar (PRG0501)</text:p>
            <text:p text:style-name="common-al">Besluit: Verleend</text:p>
            <text:p text:style-name="common-al">Besluit verzonden op: 30-03-2026</text:p>
            <text:p text:style-name="common-al">Zaakadres: nabij Prinsengracht 250G Amsterdam</text:p>
            <text:p text:style-name="common-al">Zaaknummer: Z2026-002562</text:p>
            <text:p text:style-name="common-al">DSO-nummer: 20260120010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56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9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562</meta:user-defined>
    <meta:user-defined meta:name="DCTERMS.abstract">het plaatsen van een tijdelijke noodconstructie (stalen damwand) langs de kademuur voor een periode van 15 jaar (PRG050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abij Prinsengracht 250G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88</meta:user-defined>
    <meta:user-defined meta:name="OVERHEIDop.GmbID/DC.identifier">gmb-2026-153988</meta:user-defined>
    <meta:user-defined meta:name="OVERHEIDop.versieInformatie"/>
  </office:meta>
</office:document-meta>
</file>