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oprichten van een pension op de locatie Burgemeester Engelbertsstraat 54  te Zandvoort, verzonden 30 maart 2026, DSO nummer 2025101200117, zaaknummer ODIJ-Z-25-1698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oprichten van een pension op de locatie Burgemeester Engelbertsstraat 5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39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08</meta:user-defined>
    <dc:language>nl</dc:language>
    <meta:user-defined meta:name="DC.title">Toestemming voor functiewijziging in verband met het oprichten van een pension op de locatie Burgemeester Engelbertsstraat 54  te Zandvoort, verzonden 30 maart 2026, DSO nummer 2025101200117, zaaknummer ODIJ-Z-25-169830</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724</meta:user-defined>
    <meta:user-defined meta:name="OVERHEIDop.publicationIssue">153981</meta:user-defined>
    <meta:user-defined meta:name="OVERHEIDop.GmbID/DC.identifier">gmb-2026-153981</meta:user-defined>
    <meta:user-defined meta:name="OVERHEIDop.versieInformatie"/>
  </office:meta>
</office:document-meta>
</file>