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9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een aanvraag omgevingsvergunning standplaats innemen ontvangen voor het perceel Kerkstraat 93 in Leerdam. De aanvraag is geregistreerd onder zaaknummer OVST-2026-010799. De aanvraag betreft het innemen van een standplaats voor de verkoop van stroopwaf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9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799</meta:user-defined>
    <dc:language>nl</dc:language>
    <meta:user-defined meta:name="OVERHEIDop.locatietype/OVERHEIDop.gebiedsmarkering">Vlak</meta:user-defined>
    <meta:user-defined meta:name="DC.title">Ingekomen aanvraag omgevingsvergunning Kerkstraat 93 in Le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80</meta:user-defined>
    <meta:user-defined meta:name="OVERHEIDop.GmbID/DC.identifier">gmb-2026-153980</meta:user-defined>
    <meta:user-defined meta:name="OVERHEIDop.versieInformatie"/>
  </office:meta>
</office:document-meta>
</file>