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4-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4-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4-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1-4-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1-4-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1-4-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1-4-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3-1-4-9-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2-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2-3-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3-2-3-6-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3-2-3-6-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Functionaris voor gegevensbescherming Helmond 2026</text:p>
      <text:section text:name="regeling_id1-3-2" text:style-name="regeling">
        <text:section text:name="aanhef_id1-3-2-1" text:style-name="aanhef">
          <text:section text:name="preambule_id1-3-2-1-1" text:style-name="preambule">
            <text:p text:style-name="al">De burgemeester van de gemeente Helmond en het college van burgemeester en wethouders van de gemeente Helmond ieder voor zover bevoegd,</text:p>
            <text:p text:style-name="al"/>
            <text:p text:style-name="al">gelet op het bepaalde in artikel 37, 38 en 39 van de Algemene verordening gegevensbescherming (AVG) en artikel 36 van de Wet politiegegevens (Wpg) </text:p>
            <text:p text:style-name="al"/>
            <text:p text:style-name="al">
            <text:span text:style-name="nadrukvet">B E S L U I T:</text:span>
          </text:p>
            <text:p text:style-name="al"/>
            <text:p text:style-name="al">Vast te stellen het Reglement Functionaris voor gegevensbescherming Helmond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lement wordt verstaan onder:</text:p>
            <text:list text:style-name="id1-3-2-2-1-3">
              <text:list-item text:style-override="id1-3-2-2-1-3-1">
                <text:number>a.</text:number>
                <text:p text:style-name="al">AI: artificial intelligence, zoals bedoeld in artikel 3 de EU AI-act;</text:p>
              </text:list-item>
              <text:list-item text:style-override="id1-3-2-2-1-3-2">
                <text:number>b.</text:number>
                <text:p text:style-name="al">AVG: Algemene verordening gegevensbescherming;</text:p>
              </text:list-item>
              <text:list-item text:style-override="id1-3-2-2-1-3-3">
                <text:number>c.</text:number>
                <text:p text:style-name="al">Ciso: Chief information security officer, verantwoordelijke voor de coördinatie van informatiebeveiliging, zoals bedoeld in de Baseline Informatiebeveiliging Overheid (BIO);</text:p>
              </text:list-item>
              <text:list-item text:style-override="id1-3-2-2-1-3-4">
                <text:number>d.</text:number>
                <text:p text:style-name="al">DPIA: Data protection impact assessment, een beoordeling uit van het effect van de beoogde verwerkingsactiviteiten op de bescherming van persoonsgegevens, zoals bedoeld in artikel 35 van de AVG; </text:p>
              </text:list-item>
              <text:list-item text:style-override="id1-3-2-2-1-3-5">
                <text:number>e.</text:number>
                <text:p text:style-name="al">Datalek: een inbreuk op de beveiliging die per ongeluk of op onrechtmatige wijze leidt tot de vernietiging, het verlies, de wijziging of de ongeoorloofde verstrekking van of de ongeoorloofde toegang tot doorgezonden, opgeslagen of anderszins verwerkte gegevens, zoals bedoeld in artikel 4 lid 12 van de AVG;</text:p>
              </text:list-item>
              <text:list-item text:style-override="id1-3-2-2-1-3-6">
                <text:number>f.</text:number>
                <text:p text:style-name="al">FG: Functionaris voor gegevensbescherming, toezichthouder op de verwerking van persoonsgegevens zoals bedoeld in afdeling 4 van de AVG en artikel 36 van de Wpg;</text:p>
              </text:list-item>
              <text:list-item text:style-override="id1-3-2-2-1-3-7">
                <text:number>g.</text:number>
                <text:p text:style-name="al">NRFG: Nederlands Register voor Functionarissen voor gegevensbescherming, het Nederlandse kwaliteitsregister voor FG’s;</text:p>
              </text:list-item>
              <text:list-item text:style-override="id1-3-2-2-1-3-8">
                <text:number>h.</text:number>
                <text:p text:style-name="al">SPO: Security en Privacy officer, hij/zij ondersteunt de organisatie bij het borgen van informatiebeveiliging en bescherming van persoons-en politiegegevens;</text:p>
              </text:list-item>
              <text:list-item text:style-override="id1-3-2-2-1-3-9">
                <text:number>i.</text:number>
                <text:p text:style-name="al">Persoonsgegevens, alle gegevens die gaan over mensen en waaraan je een mens als individu kunt herkennen. Het gaat hierbij niet alleen om vertrouwelijke gegevens, zoals over iemands gezondheid, maar om ieder gegeven dat te herleiden is tot een bepaald persoon (bijv. naam, adres, geboortedatum). Naast gewone persoonsgegevens zijn er ook bijzondere persoonsgegevens. Die gaan over gevoelige onderwerpen, bijvoorbeeld etnische achtergrond, politieke voorkeuren en de gezondheid, zoals bedoeld in artikel 4 lid 1 van de AVG; </text:p>
              </text:list-item>
              <text:list-item text:style-override="id1-3-2-2-1-3-10">
                <text:number>j.</text:number>
                <text:p text:style-name="al">Politiegegevens: een persoonsgegeven dat verwerkt wordt in het kader van de opsporingstaak. Zoals bedoeld in artikel 1 onder 1 van de Wet politiegegevens. Een politiegegeven is een specifieke versie van een persoonsgegeven;</text:p>
              </text:list-item>
              <text:list-item text:style-override="id1-3-2-2-1-3-11">
                <text:number>k.</text:number>
                <text:p text:style-name="al">Portefeuillehouder: het collegelid met privacy in de portefeuille;</text:p>
              </text:list-item>
              <text:list-item text:style-override="id1-3-2-2-1-3-12">
                <text:number>l.</text:number>
                <text:p text:style-name="al">Verwerkingsverantwoordelijke: de in artikel 3 lid 1 genoemde bestuursorganen; </text:p>
              </text:list-item>
              <text:list-item text:style-override="id1-3-2-2-1-3-13">
                <text:number>m.</text:number>
                <text:p text:style-name="al">Wpg: Wet politiegegevens.</text:p>
              </text:list-item>
            </text:list>
          </text:section>
          <text:section text:name="artikel_id1-3-2-2-2" text:style-name="artikel">
            <text:p text:style-name="artikel_kop_titel"><text:span text:style-name="artikel_kop_label">Artikel</text:span> <text:span text:style-name="artikel_kop_nr">2.</text:span> Doel van het reglement</text:p>
            <text:p text:style-name="al">Voor het goed kunnen functioneren als FG zijn een aantal zaken (aanwijzing, positie en taken) in de wet vastgelegd. Bijzondere aandacht daarbij verdient de onafhankelijke rol en dus de autonomie van de FG. Dit reglement bevat de noodzakelijke kaders om de autonomie en de onafhankelijkheid van de FG te waarborgen, zodat hierover in de organisatie geen misverstanden kunnen ontstaan. </text:p>
          </text:section>
          <text:section text:name="artikel_id1-3-2-2-3" text:style-name="artikel">
            <text:p text:style-name="artikel_kop_titel"><text:span text:style-name="artikel_kop_label">Artikel</text:span> <text:span text:style-name="artikel_kop_nr">3</text:span> Verantwoordelijkheid </text:p>
            <text:list text:style-name="id1-3-2-2-3-2">
              <text:list-item text:style-override="id1-3-2-2-3-2">
                <text:number>1.</text:number>
                <text:p text:style-name="al">Het college van burgemeester en wethouders en de burgemeester als bestuursorgaan zijn ieder voor hun eigen bevoegdheid verantwoordelijk voor de naleving van de privacywetgeving bij de verwerking van persoonsgegevens. </text:p>
              </text:list-item>
              <text:list-item text:style-override="id1-3-2-2-3-3">
                <text:number>2.</text:number>
                <text:p text:style-name="al">De in lid 1 genoemde bestuursorganen zorgen ervoor dat zij de naleving van de privacywetgeving kunnen aantonen. Zij worden hierover geadviseerd door de FG. </text:p>
              </text:list-item>
              <text:list-item text:style-override="id1-3-2-2-3-4">
                <text:number>3.</text:number>
                <text:p text:style-name="al">De in lid 1 genoemde bestuursorganen wijzen een ambtelijk functionaris aan als FG, zoals bedoeld in de artikelen 37-39 van de AVG én als bedoeld in artikel 36 van de Wpg.</text:p>
              </text:list-item>
            </text:list>
          </text:section>
          <text:section text:name="artikel_id1-3-2-2-4" text:style-name="artikel">
            <text:p text:style-name="artikel_kop_titel"><text:span text:style-name="artikel_kop_label">Artikel</text:span> <text:span text:style-name="artikel_kop_nr">4.</text:span> Positie van de FG </text:p>
            <text:list text:style-name="id1-3-2-2-4-2">
              <text:list-item text:style-override="id1-3-2-2-4-2">
                <text:number>1.</text:number>
                <text:p text:style-name="al">De FG ontvangt geen aanwijzingen of instructies over hoe de functie van de FG wordt uitgeoefend of hoe een bepaalde aangelegenheid moet worden behandeld. Dit betekent dat er geen sprake is van een interne opdrachtgever-opdrachtnemer relatie. </text:p>
              </text:list-item>
              <text:list-item text:style-override="id1-3-2-2-4-3">
                <text:number>2.</text:number>
                <text:p text:style-name="al">De FG krijgt geen taken of functies die leiden tot belangenverstrengeling tussen deze taken of functies. Dit betekent dat de FG binnen de gemeente Helmond geen taken of functies uitvoert waarin hij/zij doel en middelen van de gegevensverwerking bepaalt. In ieder geval voor de volgende functies en taken geldt dat ze niet door de FG kunnen worden uitgevoerd: </text:p>
                <text:list text:style-name="id1-3-2-2-4-3-3">
                  <text:list-item text:style-override="id1-3-2-2-4-3-3-1">
                    <text:number>a.</text:number>
                    <text:p text:style-name="al">managementfuncties;</text:p>
                  </text:list-item>
                  <text:list-item text:style-override="id1-3-2-2-4-3-3-2">
                    <text:number>b.</text:number>
                    <text:p text:style-name="al">CISO;</text:p>
                  </text:list-item>
                  <text:list-item text:style-override="id1-3-2-2-4-3-3-3">
                    <text:number>c.</text:number>
                    <text:p text:style-name="al">SPO; </text:p>
                  </text:list-item>
                  <text:list-item text:style-override="id1-3-2-2-4-3-3-4">
                    <text:number>d.</text:number>
                    <text:p text:style-name="al">AI compliance officer;</text:p>
                  </text:list-item>
                  <text:list-item text:style-override="id1-3-2-2-4-3-3-5">
                    <text:number>e.</text:number>
                    <text:p text:style-name="al">het opstellen van een verbeterplan privacy; </text:p>
                  </text:list-item>
                  <text:list-item text:style-override="id1-3-2-2-4-3-3-6">
                    <text:number>f.</text:number>
                    <text:p text:style-name="al">het opstellen van privacybeleid en overeenkomsten;</text:p>
                  </text:list-item>
                  <text:list-item text:style-override="id1-3-2-2-4-3-3-7">
                    <text:number>g.</text:number>
                    <text:p text:style-name="al">het namens de gemeente Helmond optreden bij geschillen of andere aangelegenheden; </text:p>
                  </text:list-item>
                  <text:list-item text:style-override="id1-3-2-2-4-3-3-8">
                    <text:number>h.</text:number>
                    <text:p text:style-name="al">het opstellen van een risico analyse (waaronder een DPIA);</text:p>
                  </text:list-item>
                  <text:list-item text:style-override="id1-3-2-2-4-3-3-9">
                    <text:number>i.</text:number>
                    <text:p text:style-name="al">het uitvoeren van een Wpg audit. </text:p>
                  </text:list-item>
                </text:list>
              </text:list-item>
              <text:list-item text:style-override="id1-3-2-2-4-4">
                <text:number>3.</text:number>
                <text:p text:style-name="al">De FG is rechtstreeks onder de gemeentesecretaris gepositioneerd. De FG is onderdeel van het team concern control. Er worden met hem/haar geen functioneringsgesprekken gevoerd waarin instructies worden gegeven over zijn/haar functioneren. </text:p>
              </text:list-item>
              <text:list-item text:style-override="id1-3-2-2-4-5">
                <text:number>4.</text:number>
                <text:p text:style-name="al">De FG ondervindt geen nadelen die samenhangen met zijn/haar optreden als FG. Zoals (dreiging van) sancties (waaronder het uitstellen van promotie, het verhinderen van verdere carrière uitbouw, het weigeren van voordelen die andere werknemers wel genieten) of ontslag. Dat laat onverlet dat de FG nog steeds rechtmatig kan worden gesanctioneerd of ontslagen om andere redenen die niet te maken hebben met zijn/haar optreden als FG.</text:p>
              </text:list-item>
              <text:list-item text:style-override="id1-3-2-2-4-6">
                <text:number>5.</text:number>
                <text:p text:style-name="al">De FG geeft mogelijke conflicten van belangen direct door aan de gemeentesecretaris of aan het in artikel 3 lid 1 genoemde toepasselijke bestuursorgaan. </text:p>
              </text:list-item>
            </text:list>
          </text:section>
          <text:section text:name="artikel_id1-3-2-2-5" text:style-name="artikel">
            <text:p text:style-name="artikel_kop_titel"><text:span text:style-name="artikel_kop_label">Artikel</text:span> <text:span text:style-name="artikel_kop_nr">5.</text:span> Middelen</text:p>
            <text:p text:style-name="al">De verwerkingsverantwoordelijke verstrekt voldoende middelen aan de FG om zijn/haar taken uit te kunnen voeren. Het volgende wordt hierbij in aanmerking genomen: </text:p>
            <text:list text:style-name="id1-3-2-2-5-3">
              <text:list-item text:style-override="id1-3-2-2-5-3-1">
                <text:number>1.</text:number>
                <text:p text:style-name="al">De FG actief wordt ondersteund door de in artikel 3 lid 1 genoemde bestuursorganen en het management. Ze heeft daarom rechtstreeks toegang tot de gemeentelijke bestuursorganen, de gemeentesecretaris en de directie. Ook heeft de FG toegang tot alle college- en directievoorstellen.</text:p>
              </text:list-item>
              <text:list-item text:style-override="id1-3-2-2-5-3-2">
                <text:number>2.</text:number>
                <text:p text:style-name="al">De organisatie beschikt over een centraal team van SPO’s. Ook binnen de afdelingen is voldoende capaciteit aanwezig om de kwaliteit van de gegevensbescherming te borgen. </text:p>
              </text:list-item>
              <text:list-item text:style-override="id1-3-2-2-5-3-3">
                <text:number>3.</text:number>
                <text:p text:style-name="al">De FG krijgt voldoende tijd om de werkzaamheden uit te voeren. Hierbij wordt rekening gehouden de volwassenheid van de organisatie en het feit dat er binnen de gemeente veel gevoelige en complexe gegevensverwerkingsactiviteiten plaatsvinden. </text:p>
              </text:list-item>
              <text:list-item text:style-override="id1-3-2-2-5-3-4">
                <text:number>4.</text:number>
                <text:p text:style-name="al">De FG krijgt voldoende gelegenheid krijgt om zich te ontwikkelen en om op de hoogte te blijven van nieuwe ontwikkelingen op het gebied van gegevensbescherming.</text:p>
              </text:list-item>
              <text:list-item text:style-override="id1-3-2-2-5-3-5">
                <text:number>5.</text:number>
                <text:p text:style-name="al">De FG ontvangt adequate ondersteuning op het vlak van financiële middelen en infrastructuur (faciliteiten en apparatuur). </text:p>
              </text:list-item>
            </text:list>
          </text:section>
          <text:section text:name="artikel_id1-3-2-2-6" text:style-name="artikel">
            <text:p text:style-name="artikel_kop_titel"><text:span text:style-name="artikel_kop_label">Artikel</text:span> <text:span text:style-name="artikel_kop_nr">6.</text:span> Betrekken van de FG </text:p>
            <text:list text:style-name="id1-3-2-2-6-2">
              <text:list-item text:style-override="id1-3-2-2-6-2">
                <text:number>1.</text:number>
                <text:p text:style-name="al">De FG wordt zo vroeg mogelijk betrokken bij alle aangelegenheden die de gegevensbescherming raken. </text:p>
              </text:list-item>
              <text:list-item text:style-override="id1-3-2-2-6-3">
                <text:number>2.</text:number>
                <text:p text:style-name="al">De FG wordt betrokken bij vergaderingen van het management en wordt uitgenodigd en geraadpleegd bij datalekken en beslissingen met gevolgen voor gegevensbescherming. </text:p>
              </text:list-item>
              <text:list-item text:style-override="id1-3-2-2-6-4">
                <text:number>3.</text:number>
                <text:p text:style-name="al">Met de gemeentesecretaris vindt periodiek overleg plaats. Tijdens dit overleg worden actuele ontwikkelingen en de naleving van de privacywet- en regelgeving besproken. </text:p>
              </text:list-item>
              <text:list-item text:style-override="id1-3-2-2-6-5">
                <text:number>4.</text:number>
                <text:p text:style-name="al">De FG wordt betrokken bij bestuurlijke behandelvoorstellen die de bescherming van persoons- en/of politiegegevens raken. Op de stukken die worden aangeleverd voor de collegevergadering is altijd aangegeven of het voorstel (beleidsmatig) raakt aan het verwerken van persoonsgegevens en of een SPO-er dan wel de FG in dat kader heeft geadviseerd. </text:p>
              </text:list-item>
              <text:list-item text:style-override="id1-3-2-2-6-6">
                <text:number>5.</text:number>
                <text:p text:style-name="al">Met de portefeuillehouder vindt periodiek overleg plaats. Tijdens dat overleg wordt het toezichtplan en de rapportages van de FG besproken. Ook wordt de voortgang besproken van de activiteiten die organisatie verricht om aan de privacywet- en regelgeving te voldoen. </text:p>
              </text:list-item>
              <text:list-item text:style-override="id1-3-2-2-6-7">
                <text:number>6.</text:number>
                <text:p text:style-name="al">Voor formele overleggen van het management (directieraad en / of MT-overleg binnen de sectoren) hanteert de gemeente in het algemeen een standaard format voor agendering en besluitvorming van voorstellen of bespreekpunten. In deze formats wordt door het management standaard de vraag opgenomen of het voorstel (beleidsmatig) raakt aan het verwerken van persoonsgegevens en / of de FG in dat kader heeft geadviseerd.</text:p>
              </text:list-item>
              <text:list-item text:style-override="id1-3-2-2-6-8">
                <text:number>7.</text:number>
                <text:p text:style-name="al">Management en bestuursorganen, nemen het advies van de FG naar behoren in overweging. Dit betekent dat:</text:p>
                <text:list text:style-name="id1-3-2-2-6-8-3">
                  <text:list-item text:style-override="id1-3-2-2-6-8-3-1">
                    <text:number>a.</text:number>
                    <text:p text:style-name="al">de FG schriftelijk advies uitbrengt, dit advies zwaarwegend is en daarom normaliter wordt opgevolgd;</text:p>
                  </text:list-item>
                  <text:list-item text:style-override="id1-3-2-2-6-8-3-2">
                    <text:number>b.</text:number>
                    <text:p text:style-name="al">wanneer er toch wordt afgeweken van het FG advies, dit schriftelijk en gemotiveerd gebeurt, én de FG vooraf wordt geïnformeerd, en;</text:p>
                  </text:list-item>
                  <text:list-item text:style-override="id1-3-2-2-6-8-3-3">
                    <text:number>c.</text:number>
                    <text:p text:style-name="al">het advies van de FG wordt toegevoegd aan college- en directievoorstellen, en; </text:p>
                  </text:list-item>
                  <text:list-item text:style-override="id1-3-2-2-6-8-3-4">
                    <text:number>d.</text:number>
                    <text:p text:style-name="al">het FG-advies en (indien aan de orde) het besluit om af te wijken van dit advies worden gearchiveerd, conform de archiefwet en net zo lang worden bewaard als de stukken waar het advies betrekking op heeft.</text:p>
                  </text:list-item>
                </text:list>
              </text:list-item>
              <text:list-item text:style-override="id1-3-2-2-6-9">
                <text:number>8.</text:number>
                <text:p text:style-name="al">Als bij een college- of directievoorstel het ambtelijk advies afwijkt van het advies van de FG, kan de FG worden uitgenodigd voor het directieoverleg of het BOW waar het collegevoorstel wordt besproken. </text:p>
              </text:list-item>
              <text:list-item text:style-override="id1-3-2-2-6-10">
                <text:number>9.</text:number>
                <text:p text:style-name="al">De directie bespreekt elk kwartaal de afwijkingen op de FG adviezen. De FG wordt voorafgaand aan dit overleg uitgenodigd om zijn/haar mening te geven over de motivering van de afwijking. </text:p>
              </text:list-item>
            </text:list>
          </text:section>
          <text:section text:name="artikel_id1-3-2-2-7" text:style-name="artikel">
            <text:p text:style-name="artikel_kop_titel"><text:span text:style-name="artikel_kop_label">Artikel</text:span> <text:span text:style-name="artikel_kop_nr">7</text:span> Taken van de FG </text:p>
            <text:p text:style-name="al">De FG heeft bij wet bepaalde werkzaamheden. Deze werkzaamheden zijn in deze regeling nader uitgewerkt en omvatten in ieder geval, maar niet uitsluitend: </text:p>
            <text:list text:style-name="id1-3-2-2-7-3">
              <text:list-item text:style-override="id1-3-2-2-7-3-1">
                <text:number>1.</text:number>
                <text:p text:style-name="al">
                <text:span text:style-name="nadrukondlijn">Adviseren</text:span>
              </text:p>
                <text:p text:style-name="al">De FG ziet toe op naleving van de privacywet- en regelgeving en brengt advies uit over de risico's van bestaande verwerkingen en voorgenomen nieuwe producten en diensten. Het advies is een vorm van preventief toezicht. De FG prioriteert zijn/haar activiteiten en inspanningen en richt zich daarbij op zaken die een hoger risico voor de gegevensbescherming inhouden en daarmee een grote impact hebben op de samenleving en/of de organisatie. </text:p>
                <text:list text:style-name="id1-3-2-2-7-3-1-4">
                  <text:list-item text:style-override="id1-3-2-2-7-3-1-4-1">
                    <text:number>a.</text:number>
                    <text:p text:style-name="al">De FG adviseert en informeert gevraagd en ongevraagd de verwerkingsverantwoordelijke en haar werknemers over hun verplichtingen bij de verwerking van persoons- en politiegegevens.</text:p>
                  </text:list-item>
                  <text:list-item text:style-override="id1-3-2-2-7-3-1-4-2">
                    <text:number>b.</text:number>
                    <text:p text:style-name="al">De FG adviseert zowel op bestuurlijk- en concernniveau als op managementniveau over hoe aan deze verplichtingen kan worden voldaan. </text:p>
                  </text:list-item>
                  <text:list-item text:style-override="id1-3-2-2-7-3-1-4-3">
                    <text:number>c.</text:number>
                    <text:p text:style-name="al">De FG adviseert zowel op bestuurlijk- en concernniveau als op managementniveau over de daartoe benodigde organisatorische inrichting. </text:p>
                  </text:list-item>
                  <text:list-item text:style-override="id1-3-2-2-7-3-1-4-4">
                    <text:number>d.</text:number>
                    <text:p text:style-name="al">De FG adviseert over beleids- en beheerinstrumenten, kaders en programma’s ter optimalisering van de organisatiesturing en bedrijfsvoering op het gebied van een veilige verwerking van persoons- en politiegegevens in overeenstemming met wet- en regelgeving. </text:p>
                  </text:list-item>
                  <text:list-item text:style-override="id1-3-2-2-7-3-1-4-5">
                    <text:number>e.</text:number>
                    <text:p text:style-name="al">De FG adviseert over, en draagt daarmee bij aan, strategisch, tactisch en operationeel beleid op het gebied van de naleving van privacywet- en regelgeving.</text:p>
                  </text:list-item>
                  <text:list-item text:style-override="id1-3-2-2-7-3-1-4-6">
                    <text:number>f.</text:number>
                    <text:p text:style-name="al">De FG adviseert over de impact die een digitale crisis heeft op de eerbiediging van de persoonlijke levenssfeer. Zij/hij neemt daarom als adviseur deel aan een crisisteam in het geval van een dergelijke digitale crisis. </text:p>
                  </text:list-item>
                  <text:list-item text:style-override="id1-3-2-2-7-3-1-4-7">
                    <text:number>g.</text:number>
                    <text:p text:style-name="al">De FG volgt ontwikkelingen die van invloed (kunnen) zijn op de eerbiediging van de persoonlijke levenssfeer, zoals de impact van digitalisering en digitale innovaties op de privacy van betrokkenen. Daarnaast volgt ze de ontwikkelingen van Europese en landelijke wet- en regelgeving op het gebied van privacy en digitalisering. Hij/zij vertaalt deze ontwikkelingen in adviezen over de naleving van privacywet- en regelgeving. </text:p>
                  </text:list-item>
                  <text:list-item text:style-override="id1-3-2-2-7-3-1-4-8">
                    <text:number>h.</text:number>
                    <text:p text:style-name="al">De FG adviseert de organisatie met betrekking tot opleiding en een bewustwordingsprogramma op het gebied van privacy.</text:p>
                  </text:list-item>
                  <text:list-item text:style-override="id1-3-2-2-7-3-1-4-9">
                    <text:number>i.</text:number>
                    <text:p text:style-name="al">De FG adviseert over de risico's van bestaande verwerkingen en voorgenomen nieuwe producten en diensten. Het gaat daarbij om: </text:p>
                    <text:list text:style-name="id1-3-2-2-7-3-1-4-9-3">
                      <text:list-item text:style-override="id1-3-2-2-7-3-1-4-9-3-1">
                        <text:number>i.</text:number>
                        <text:p text:style-name="al">de afweging om wel of niet een risicoanalyse, waaronder een DPIA uit te voeren, en</text:p>
                      </text:list-item>
                      <text:list-item text:style-override="id1-3-2-2-7-3-1-4-9-3-2">
                        <text:number>ii.</text:number>
                        <text:p text:style-name="al">de onderzoeksmethode die geschikt is voor het uitvoeren van de risicoanalyse, en</text:p>
                      </text:list-item>
                      <text:list-item text:style-override="id1-3-2-2-7-3-1-4-9-3-3">
                        <text:number>iii.</text:number>
                        <text:p text:style-name="al">de vraag of de organisatie de risico analyse zelf uitvoert, of hiervoor een gespecialiseerd bureau inschakelt, en</text:p>
                      </text:list-item>
                      <text:list-item text:style-override="id1-3-2-2-7-3-1-4-9-3-4">
                        <text:number>iv.</text:number>
                        <text:p text:style-name="al">of de risicoanalyse juist is uitgevoerd, en</text:p>
                      </text:list-item>
                      <text:list-item text:style-override="id1-3-2-2-7-3-1-4-9-3-5">
                        <text:number>v.</text:number>
                        <text:p text:style-name="al">de waarborgen die nodig zijn om de privacyrisico’s te beperken, en</text:p>
                      </text:list-item>
                      <text:list-item text:style-override="id1-3-2-2-7-3-1-4-9-3-6">
                        <text:number>vi.</text:number>
                        <text:p text:style-name="al">de vraag of de uitkomsten van de risicoanalyse in overeenstemming zijn met de wet- en regelgeving, en </text:p>
                      </text:list-item>
                      <text:list-item text:style-override="id1-3-2-2-7-3-1-4-9-3-7">
                        <text:number>vii.</text:number>
                        <text:p text:style-name="al">of de Autoriteit Persoonsgegevens (AP) eerst moet worden geraadpleegd.</text:p>
                      </text:list-item>
                    </text:list>
                  </text:list-item>
                </text:list>
              </text:list-item>
              <text:list-item text:style-override="id1-3-2-2-7-3-2">
                <text:number>2.</text:number>
                <text:p text:style-name="al">
                <text:span text:style-name="nadrukondlijn">Toezicht</text:span>
              </text:p>
                <text:list text:style-name="id1-3-2-2-7-3-2-3">
                  <text:list-item text:style-override="id1-3-2-2-7-3-2-3-1">
                    <text:number>a.</text:number>
                    <text:p text:style-name="al">De FG ziet toe op de naleving van de AVG en de Wpg.</text:p>
                  </text:list-item>
                  <text:list-item text:style-override="id1-3-2-2-7-3-2-3-2">
                    <text:number>b.</text:number>
                    <text:p text:style-name="al">De FG ziet toe op de naleving van intern vastgesteld beleid op het gebied van de bescherming van persoons- en politiegegevens. </text:p>
                  </text:list-item>
                  <text:list-item text:style-override="id1-3-2-2-7-3-2-3-3">
                    <text:number>c.</text:number>
                    <text:p text:style-name="al">De FG ziet toe op het melden en mededelen van inbreuken op de informatiebeveiliging in verband met persoonsgegevens (datalekken). </text:p>
                  </text:list-item>
                  <text:list-item text:style-override="id1-3-2-2-7-3-2-3-4">
                    <text:number>d.</text:number>
                    <text:p text:style-name="al">De FG rapporteert zijn/haar bevindingen op bestuurlijk-, concernbreed- en/of managementniveau en doet (gevraagd en ongevraagd) relevante aanbevelingen en verbetervoorstellen op operationeel, tactisch en/of strategisch niveau. </text:p>
                  </text:list-item>
                  <text:list-item text:style-override="id1-3-2-2-7-3-2-3-5">
                    <text:number>e.</text:number>
                    <text:p text:style-name="al">De FG stelt jaarlijks een toezichtplan op. Het plan geeft weer waar het toezicht op de verwerking van persoons- en politiegegevens zich in het komende jaar op richt. </text:p>
                  </text:list-item>
                  <text:list-item text:style-override="id1-3-2-2-7-3-2-3-6">
                    <text:number>f.</text:number>
                    <text:p text:style-name="al">De FG heeft, in relatie tot zijn/haar taken, de bevoegdheid om inlichtingen en inzage te vragen en om zaken te onderzoeken. Om dit mogelijk te maken:</text:p>
                    <text:list text:style-name="id1-3-2-2-7-3-2-3-6-3">
                      <text:list-item text:style-override="id1-3-2-2-7-3-2-3-6-3-1">
                        <text:number>i.</text:number>
                        <text:p text:style-name="al">heeft de FG (ongevraagd) toegang tot alle ruimten waar een verwerking van persoonsgegevens plaatsvindt, en </text:p>
                      </text:list-item>
                      <text:list-item text:style-override="id1-3-2-2-7-3-2-3-6-3-2">
                        <text:number>ii.</text:number>
                        <text:p text:style-name="al">heeft de FG toegang tot registers inzake verwerking van persoons- of politiegegevens en registers inzake inbreuken in de informatiebeveiliging waar al dan niet persoonsgegevens bij zijn betrokken, en </text:p>
                      </text:list-item>
                      <text:list-item text:style-override="id1-3-2-2-7-3-2-3-6-3-3">
                        <text:number>iii.</text:number>
                        <text:p text:style-name="al">heeft de FG toegang tot alle collegevoorstellen en directievoorstellen, en </text:p>
                      </text:list-item>
                      <text:list-item text:style-override="id1-3-2-2-7-3-2-3-6-3-4">
                        <text:number>iv.</text:number>
                        <text:p text:style-name="al">is de FG bevoegd om apparatuur, programmatuur, gegevensbestanden, boeken en bescheiden in te zien, hier kopieën van te maken en deze te onderzoeken, en</text:p>
                      </text:list-item>
                      <text:list-item text:style-override="id1-3-2-2-7-3-2-3-6-3-5">
                        <text:number>v.</text:number>
                        <text:p text:style-name="al">is de FG bevoegd zich de werking van apparatuur en programmatuur te doen tonen, en</text:p>
                      </text:list-item>
                      <text:list-item text:style-override="id1-3-2-2-7-3-2-3-6-3-6">
                        <text:number>vi.</text:number>
                        <text:p text:style-name="al">verstrekken de verantwoordelijke en de personen die bij een verwerking van persoonsgegevens of politiegegevens zijn betrokken desgevraagd aan de FG alle inlichtingen die de FG voor de uitoefening van de taak nodig heeft, en</text:p>
                      </text:list-item>
                      <text:list-item text:style-override="id1-3-2-2-7-3-2-3-6-3-7">
                        <text:number>vii.</text:number>
                        <text:p text:style-name="al">verlenen de hiervoor genoemde personen alle overige medewerking, en </text:p>
                      </text:list-item>
                      <text:list-item text:style-override="id1-3-2-2-7-3-2-3-6-3-8">
                        <text:number>viii.</text:number>
                        <text:p text:style-name="al">kan de FG voor het onderzoek gebruik maken van de diensten van derden, indien de FG dit naar redelijkheid nodig acht.</text:p>
                      </text:list-item>
                    </text:list>
                  </text:list-item>
                  <text:list-item text:style-override="id1-3-2-2-7-3-2-3-7">
                    <text:number>g.</text:number>
                    <text:p text:style-name="al">De FG maakt van zijn/haar bevoegdheden slechts gebruik voor zover dat redelijkerwijs voor de vervulling van zijn/haar taak nodig is. </text:p>
                  </text:list-item>
                </text:list>
              </text:list-item>
              <text:list-item text:style-override="id1-3-2-2-7-3-3">
                <text:number>3.</text:number>
                <text:p text:style-name="al">
                <text:span text:style-name="nadrukondlijn">Rapporteren</text:span>
              </text:p>
                <text:list text:style-name="id1-3-2-2-7-3-3-3">
                  <text:list-item text:style-override="id1-3-2-2-7-3-3-3-1">
                    <text:number>a.</text:number>
                    <text:p text:style-name="al">De FG rapporteert jaarlijks aan de gemeenteraad en aan het college van burgemeester en wethouders en burgemeester over zijn/haar werkzaamheden en zijn/haar bevindingen over de naleving van de privacy wet- en regelgeving. .</text:p>
                  </text:list-item>
                  <text:list-item text:style-override="id1-3-2-2-7-3-3-3-2">
                    <text:number>b.</text:number>
                    <text:p text:style-name="al">Een publieksvriendelijke versie van de rapportage wordt in- en extern gepubliceerd. </text:p>
                  </text:list-item>
                </text:list>
              </text:list-item>
            </text:list>
          </text:section>
          <text:section text:name="artikel_id1-3-2-2-8" text:style-name="artikel">
            <text:p text:style-name="artikel_kop_titel"><text:span text:style-name="artikel_kop_label">Artikel</text:span> <text:span text:style-name="artikel_kop_nr">8.</text:span> Vertrouwelijkheid </text:p>
            <text:p text:style-name="al">In het kader van vertrouwelijkheid zal de FG:</text:p>
            <text:list text:style-name="id1-3-2-2-8-3">
              <text:list-item text:style-override="id1-3-2-2-8-3-1">
                <text:number>1.</text:number>
                <text:p text:style-name="al">alle informatie die in het kader van zijn functie wordt verkregen vertrouwelijk en zorgvuldig behandelen; </text:p>
              </text:list-item>
              <text:list-item text:style-override="id1-3-2-2-8-3-2">
                <text:number>2.</text:number>
                <text:p text:style-name="al">informatie delen, indien hiervoor een wettelijke verplichting bestaat, de betrokkene toestemming heeft gegeven of wanneer een rechter daartoe opdracht geeft; </text:p>
              </text:list-item>
              <text:list-item text:style-override="id1-3-2-2-8-3-3">
                <text:number>3.</text:number>
                <text:p text:style-name="al">zich ook na beëindiging van dienstverband of opdracht, houden aan de vertrouwelijkheid en geheimhouding die van kracht was.</text:p>
              </text:list-item>
              <text:list-item text:style-override="id1-3-2-2-8-3-4">
                <text:number>4.</text:number>
                <text:p text:style-name="al">Lid 1 verhindert de FG echter niet om met de AP of externe deskundigen contact op te nemen en om advies te vragen.</text:p>
              </text:list-item>
            </text:list>
          </text:section>
          <text:section text:name="artikel_id1-3-2-2-9" text:style-name="artikel">
            <text:p text:style-name="artikel_kop_titel"><text:span text:style-name="artikel_kop_label">Artikel</text:span> <text:span text:style-name="artikel_kop_nr">9.</text:span> Toegankelijkheid en samenwerking. </text:p>
            <text:list text:style-name="id1-3-2-2-9-2">
              <text:list-item text:style-override="id1-3-2-2-9-2">
                <text:number>1.</text:number>
                <text:p text:style-name="al">De FG treedt op als contactpunt voor en werkt samen met de Autoriteit Persoonsgegevens.</text:p>
              </text:list-item>
              <text:list-item text:style-override="id1-3-2-2-9-3">
                <text:number>2.</text:number>
                <text:p text:style-name="al">De FG is binnen en buiten de organisatie het aanspreekpunt voor vragen, klachten en signalen met betrekking tot gegevensbescherming. Daarbij hoort dat hij/zij benaderbaar is voor betrokkenen met name in verband met uitoefening van hun rechten. Hiertoe worden de contactgegevens van de FG op de gemeentelijke en op de interne website geplaatst. </text:p>
              </text:list-item>
              <text:list-item text:style-override="id1-3-2-2-9-4">
                <text:number>3.</text:number>
                <text:p text:style-name="al">De FG adviseert de organisatie over de afhandeling van klachten ten aanzien van de verwerking van persoons- of politiegegevens. Desgewenst kan de FG een onafhankelijke bemiddelende rol spelen in de oplossing van een klacht.</text:p>
              </text:list-item>
              <text:list-item text:style-override="id1-3-2-2-9-5">
                <text:number>4.</text:number>
                <text:p text:style-name="al">De FG werkt samen met de Ciso, Concern control en de auditor op de thema’s informatiebeveiliging en risicomanagement. </text:p>
              </text:list-item>
              <text:list-item text:style-override="id1-3-2-2-9-6">
                <text:number>5.</text:number>
                <text:p text:style-name="al">De FG werkt samen met vertrouwenspersonen, de coördinator en de adviseur integriteit &amp; Sociale Veiligheid, voor zover het de omgang met persoons- en politiegegevens raakt. </text:p>
              </text:list-item>
            </text:list>
          </text:section>
          <text:section text:name="artikel_id1-3-2-2-10" text:style-name="artikel">
            <text:p text:style-name="artikel_kop_titel"><text:span text:style-name="artikel_kop_label">Artikel</text:span> <text:span text:style-name="artikel_kop_nr">10.</text:span> Deskundigheid </text:p>
            <text:list text:style-name="id1-3-2-2-10-2">
              <text:list-item text:style-override="id1-3-2-2-10-2">
                <text:number>1.</text:number>
                <text:p text:style-name="al">Om de taken zoals bedoeld in artikel 39 van de AVG goed uit te kunnen voeren heeft de FG kennis van onder meer:</text:p>
                <text:list text:style-name="id1-3-2-2-10-2-3">
                  <text:list-item text:style-override="id1-3-2-2-10-2-3-1">
                    <text:number>a.</text:number>
                    <text:p text:style-name="al">nationale en Europese wet- en regelgeving voor gegevensbescherming, zoals de AVG en de Wpg;</text:p>
                  </text:list-item>
                  <text:list-item text:style-override="id1-3-2-2-10-2-3-2">
                    <text:number>b.</text:number>
                    <text:p text:style-name="al">de gegevensverwerkingen die de organisatie uitvoert;</text:p>
                  </text:list-item>
                  <text:list-item text:style-override="id1-3-2-2-10-2-3-3">
                    <text:number>c.</text:number>
                    <text:p text:style-name="al">IT en informatiebeveiliging;</text:p>
                  </text:list-item>
                  <text:list-item text:style-override="id1-3-2-2-10-2-3-4">
                    <text:number>d.</text:number>
                    <text:p text:style-name="al">de organisatie en de sector waarin de FG actief is; </text:p>
                  </text:list-item>
                  <text:list-item text:style-override="id1-3-2-2-10-2-3-5">
                    <text:number>e.</text:number>
                    <text:p text:style-name="al">kennis van risicomanagement;</text:p>
                  </text:list-item>
                </text:list>
              </text:list-item>
              <text:list-item text:style-override="id1-3-2-2-10-3">
                <text:number>2.</text:number>
                <text:p text:style-name="al">Daarnaast beschikt de FG over vaardigheden om binnen de organisatie een cultuur van gegevensbescherming te ontwikkelen.</text:p>
              </text:list-item>
              <text:list-item text:style-override="id1-3-2-2-10-4">
                <text:number>3.</text:number>
                <text:p text:style-name="al">De FG houdt de kennis op peil via permanente educatie, trainingen en het volgen van actuele ontwikkelingen en jurisprudentie op het gebied van gegevensbescherming; </text:p>
              </text:list-item>
              <text:list-item text:style-override="id1-3-2-2-10-5">
                <text:number>4.</text:number>
                <text:p text:style-name="al">De FG confirmeert zich aan de kwaliteitseisen – en normen zoals vastgesteld door het NRFG.</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it reglement kan worden aangehaald als Reglement Functionaris voor gegevensbescherming Helmond 2025.</text:p>
                <text:p text:style-name="al">[Artikel 11 lid 1 bevat een kennelijke verschrijving, hier wordt bedoeld: Dit reglement kan worden aangehaald als Reglement Functionaris voor gegevensbescherming Helmond 2026.]</text:p>
              </text:list-item>
              <text:list-item text:style-override="id1-3-2-2-11-3">
                <text:number>2.</text:number>
                <text:p text:style-name="al">Dit reglement treedt in werking één dag na de vaststelling en bekendmaking van dit reglement.</text:p>
              </text:list-item>
            </text:list>
          </text:section>
        </text:section>
        <text:section text:name="regeling-sluiting_id1-3-2-3" text:style-name="regeling-sluiting">
          <text:section text:name="ondertekening_id1-3-2-3-1">
            <text:p><text:span text:style-name="functie">Aldus besloten in de vergadering van 24 februari 2026,</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5397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7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7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Bestuur | Organisatie en beleid</meta:user-defined>
    <meta:user-defined meta:name="DC.source">artikel 37, 38 en 39 van de Algemene verordening gegevensbescherming]|[https://eur-lex.europa.eu/eli/reg/2016/679/oj/nld</meta:user-defined>
    <meta:user-defined meta:name="DC.source">artikel 36 van de Wet politiegegevens]|[1.0:c:BWBR0022463&amp;artikel=36&amp;g=2025-07-01</meta:user-defined>
    <meta:user-defined meta:name="DCTERMS.alternative">Reglement Functionaris voor gegevensbescherming Helmond 2026</meta:user-defined>
    <dc:language>nl</dc:language>
    <meta:user-defined meta:name="OVERHEIDop.locatietype/OVERHEIDop.gebiedsmarkering">Gemeente</meta:user-defined>
    <meta:user-defined meta:name="DC.title">Reglement Functionaris voor gegevensbescherming Helmond 2026</meta:user-defined>
    <meta:user-defined meta:name="DCTERMS.W3CDTF/DCTERMS.available">2026-04-01</meta:user-defined>
    <meta:user-defined meta:name="DCTERMS.W3CDTF/OVERHEIDop.jaargang">2026</meta:user-defined>
    <meta:user-defined meta:name="OVERHEIDop.publicationIssue">153979</meta:user-defined>
    <meta:user-defined meta:name="OVERHEIDop.betreftRegeling">CVDR759909_1</meta:user-defined>
    <meta:user-defined meta:name="xs:date/OVERHEIDop.startdatum">2026-04-02</meta:user-defined>
    <meta:user-defined meta:name="OVERHEIDop.GmbID/DC.identifier">gmb-2026-153979</meta:user-defined>
    <meta:user-defined meta:name="OVERHEIDop.versieInformatie"/>
  </office:meta>
</office:document-meta>
</file>