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ietsvierdaagse 'De Achterhoek'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6 is onderstaande aanvraag binnengekomen:</text:p>
            <text:p text:style-name="common-al">Fietsvierdaagse ‘De Achterhoek’, Evenemententerrein Laren Verwoldseweg 26 7245 VW, 4 t/m 7 augustus 2026 (228443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9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4437</meta:user-defined>
    <dc:language>nl</dc:language>
    <meta:user-defined meta:name="OVERHEIDop.locatietype/OVERHEIDop.gebiedsmarkering">Adres</meta:user-defined>
    <meta:user-defined meta:name="DC.title">Aangevraagde evenementenvergunning Fietsvierdaagse 'De Achterhoek' in L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977</meta:user-defined>
    <meta:user-defined meta:name="OVERHEIDop.GmbID/DC.identifier">gmb-2026-153977</meta:user-defined>
    <meta:user-defined meta:name="OVERHEIDop.versieInformatie"/>
  </office:meta>
</office:document-meta>
</file>