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Zuster Mohrpark: voor het organiseren van "Folk in 't Moh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olk in 't Mohr"op 30 mei 2026 in het Zuster Mohrpark in Oosterhesselen.</text:p>
            <text:p text:style-name="common-al"/>
            <text:p text:style-name="common-al">Het college van burgemeester en wethouders van Coevorden heeft een geluidsontheffing verleend op grond van artikel 4:6 lid 2 APV voor het evenement Folk in 't Mohr in het Zuster Mohrpark in Oosterhesselen op 30 mei 2026.</text:p>
            <text:p text:style-name="common-al"/>
            <text:p text:style-name="common-al">De burgemeester van Coevorden heeft een ontheffing verleend op grond van artikel 35 van de Alcoholwet voor het evenement Folk in 't Mohr in het Zuster Mohrpark in Oosterhesselen op 30 mei 2026.</text:p>
            <text:p text:style-name="common-al"/>
            <text:p text:style-name="common-al">Verzonden op 30 maart 2026</text:p>
            <text:p text:style-name="common-al"/>
            <text:p text:style-name="common-al">Kenmerk 859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maart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9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oonplaats</meta:user-defined>
    <meta:user-defined meta:name="DC.title">Oosterhesselen - Zuster Mohrpark: voor het organiseren van "Folk in 't Mohr"</meta:user-defined>
    <meta:user-defined meta:name="DCTERMS.W3CDTF/DCTERMS.available">2026-04-01</meta:user-defined>
    <meta:user-defined meta:name="DCTERMS.W3CDTF/OVERHEIDop.jaargang">2026</meta:user-defined>
    <meta:user-defined meta:name="OVERHEIDop.publicationIssue">153974</meta:user-defined>
    <meta:user-defined meta:name="OVERHEIDop.GmbID/DC.identifier">gmb-2026-153974</meta:user-defined>
    <meta:user-defined meta:name="OVERHEIDop.versieInformatie"/>
  </office:meta>
</office:document-meta>
</file>