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tveldweg 84, 5961ND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5713</text:p>
            <text:p text:style-name="common-al">De omschrijving van de zaak: herbouwen van een woonhuis met bijgebouw</text:p>
            <text:p text:style-name="common-al">De ontvangstdatum van de zaak: 8 oktober 2025</text:p>
            <text:p text:style-name="common-al">De globale locatie: Witveldweg 84, 5961ND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2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9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9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13</meta:user-defined>
    <meta:user-defined meta:name="DCTERMS.abstract">Betreft: Beschikking verlenging beslistermijn op locatie Witveldweg 84, 5961ND Horst</meta:user-defined>
    <dc:language>nl</dc:language>
    <meta:user-defined meta:name="OVERHEIDop.locatietype/OVERHEIDop.gebiedsmarkering">Vlak</meta:user-defined>
    <meta:user-defined meta:name="DC.title">Witveldweg 84, 5961ND Horst, Kennisgeving termijnverlenging Omgevings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97</meta:user-defined>
    <meta:user-defined meta:name="OVERHEIDop.GmbID/DC.identifier">gmb-2026-15397</meta:user-defined>
    <meta:user-defined meta:name="OVERHEIDop.versieInformatie"/>
  </office:meta>
</office:document-meta>
</file>