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realiseren aanbouw woning Voor de Kijkui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realisern aanbouw woning Voor de Kijkuit 18 Tiel (20-3-2026).</text:p>
            <text:p text:style-name="common-al"/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1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39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ingetrokken aanvraag omgevingsvergunning voor het realiseren aanbouw woning Voor de Kijkuit 18 Tiel, 20-3-2026.</meta:user-defined>
    <dc:language>nl</dc:language>
    <meta:user-defined meta:name="OVERHEIDop.locatietype/OVERHEIDop.gebiedsmarkering">Adres</meta:user-defined>
    <meta:user-defined meta:name="DC.title">Kennisgeving ingetrokken aanvraag omgevingsvergunning voor het realiseren aanbouw woning Voor de Kijkuit 18 Ti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68</meta:user-defined>
    <meta:user-defined meta:name="OVERHEIDop.GmbID/DC.identifier">gmb-2026-153968</meta:user-defined>
    <meta:user-defined meta:name="OVERHEIDop.versieInformatie"/>
  </office:meta>
</office:document-meta>
</file>