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19 en 20 april 2026 - Mobiele bar op terras ivm bekerfinale - Molenstraat 9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4-2026</text:p>
            <text:p text:style-name="common-al">
            <text:span text:style-name="nadrukvet">Omschrijving: </text:span>Objectvergunning (Molenstraat 95 6511 H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0945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9-03-2026</text:p>
            <text:p text:style-name="common-al">
            <text:span text:style-name="nadrukvet">Definitieve beschikking verzonden: </text:span>30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aart 2026 tot en met 11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0945/46c0a20e-9fcf-4f79-a847-fd636afe79cb.pdf" xlink:type="simple">https://besluitenapv.nijmegen.nl/ZD2600030945/46c0a20e-9fcf-4f79-a847-fd636afe79cb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96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6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6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19 en 20 april 2026 - Mobiele bar op terras ivm bekerfinale - Molenstraat 95 te Nijmeg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967</meta:user-defined>
    <meta:user-defined meta:name="OVERHEIDop.GmbID/DC.identifier">gmb-2026-153967</meta:user-defined>
    <meta:user-defined meta:name="OVERHEIDop.versieInformatie"/>
  </office:meta>
</office:document-meta>
</file>