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Koningsdag Zwartewaal 2026</text:p>
      <text:section text:name="regeling_id1-3-2" text:style-name="regeling">
        <text:section text:name="aanhef_id1-3-2-1" text:style-name="aanhef">
          <text:section text:name="context_id1-3-2-1-1" text:style-name="context">
            <text:p text:style-name="context.al">Zaaknummer: 36609-202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a. gedurende het evenement de voorstraat te Brielle afgesloten dient te worden voor de inrichting van de diverse activiteiten tijdens het evenement en het waarborgen van de bereikbaarheid voor nood- en hulpdiensten;</text:p>
            <text:p text:style-name="considerans.al">b. diverse terreinen of de toegang daar naartoe vrij van auto's moeten zijn voor de inrichting van de diverse activiteiten tijdens het evenement en het waarborgen van de bereikbaarheid voor nood- en hulpdiensten;</text:p>
            <text:p text:style-name="considerans.al"> - overeenkomstig artikel 24 van het Besluit administratieve bepalingen inzake het wegverkeer is de politie gevraagd advies te geven. De politie heeft positief geadviseerd op Koningsdag 2026 te Brielle;</text:p>
            <text:p text:style-name="considerans.al"> - de bovenvermelde maatregel wordt genomen op basis van artikel 2, lid , sub van de WVW 1994;</text:p>
            <text:p text:style-name="considerans.al"> - vanwege de verkeersveiligheid het noodzakelijk is om een verkeersbesluit te nemen voor de activiteiten zodat deze ongehinderd en veilig kunnen plaatsvinden. </text:p>
            <text:p text:style-name="considerans.al"/>
            <text:p text:style-name="considerans.al">nemen, gelet op al het voorgaande, het volgende </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A. <text:span text:style-name="nadrukondlijn">Instellen van een parkeerverbod</text:span></text:p>
            <text:p text:style-name="common-al">Op 27 april 2026 vanaf 00:30 tot 17:00 een parkeerverbod in te stellen op de Voorstraat  en Nobelstraat te Brielle middels het verkeersbord E4 met onderbord “Verboden te parkeren’ ‘Maandag 27-04-2026’ van 00:30 tot 17:00 i.v.m. evenement’ en onderbord OB304 ‘Wegsleepregeling’. </text:p>
            <text:p text:style-name="common-al">B. <text:span text:style-name="nadrukondlijn">Instellen van een geslotenverklaring</text:span></text:p>
            <text:p text:style-name="common-al">Op 27 april 2026 van 00:30 tot 17:00 een geslotenverklaring in te stellen op de Voorstraat en Nobelstraat te Brielle middels het verkeersbord C1 “gesloten in beide richtingen voor voertuigen, ruiters en geleiders van rij- of trekdieren of vee”.</text:p>
            <text:p text:style-name="common-al">II. een wegsleepregeling van kracht te laten zijn op Maandag 27-04-2026 van 00.30 tot 17.00 uur;</text:p>
            <text:p text:style-name="common-al">III. de verkeersmaatregelen in werking te laten treden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3 maart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 </text:span>
            <text:span text:style-name="achternaam">van Lenteren</text:span>
          </text:span></text:p>
            <text:p><text:span text:style-name="functie">Afdelingsmanager Ruimtelijk Beheer en Uitvo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396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6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6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Verkeersbesluit betreffende Koningsdag 2026 te Brielle -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609-2026</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DC.title">Verkeersbesluit betreffende Koningsdag Zwartewaal 2026</meta:user-defined>
    <meta:user-defined meta:name="DCTERMS.W3CDTF/DCTERMS.available">2026-04-01</meta:user-defined>
    <meta:user-defined meta:name="DCTERMS.W3CDTF/OVERHEIDop.jaargang">2026</meta:user-defined>
    <meta:user-defined meta:name="OVERHEIDop.publicationIssue">153966</meta:user-defined>
    <meta:user-defined meta:name="OVERHEIDop.GmbID/DC.identifier">gmb-2026-153966</meta:user-defined>
    <meta:user-defined meta:name="OVERHEIDop.versieInformatie"/>
  </office:meta>
</office:document-meta>
</file>