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Stammerdijk 14A 1109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 (berken)</text:p>
            <text:p text:style-name="common-al">Zaakadres: Lange Stammerdijk 14A 1109BN Amsterdam</text:p>
            <text:p text:style-name="common-al">Datum ontvangst: 17-03-2026 07:29</text:p>
            <text:p text:style-name="common-al">Zaaknummer: Z2026-011977</text:p>
            <text:p text:style-name="common-al">DSO-nummer: 20260317000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96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1977</meta:user-defined>
    <meta:user-defined meta:name="DCTERMS.abstract">kappen van 2 bomen (berk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e Stammerdijk 14A 1109BN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963</meta:user-defined>
    <meta:user-defined meta:name="OVERHEIDop.GmbID/DC.identifier">gmb-2026-153963</meta:user-defined>
    <meta:user-defined meta:name="OVERHEIDop.versieInformatie"/>
  </office:meta>
</office:document-meta>
</file>