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reca Feestweek van 24 tot en met 28 april 2026 ter hoogte van Dorpstraat 7 en 9 en ter hoogte van Kerkstraat 56 en 6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3862, ter hoogte van Dorpstraat 7 en 9 en ter hoogte van Kerkstraat 56 en 61, evenementenvergunning Horeca Feestweek van 24 t/m 28 april 2026. (verzonden 27-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9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1386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Horeca Feestweek van 24 tot en met 28 april 2026 ter hoogte van Dorpstraat 7 en 9 en ter hoogte van Kerkstraat 56 en 61 te Ouderkerk aan de Amstel</meta:user-defined>
    <meta:user-defined meta:name="DCTERMS.W3CDTF/DCTERMS.available">2026-04-01</meta:user-defined>
    <meta:user-defined meta:name="DCTERMS.W3CDTF/OVERHEIDop.jaargang">2026</meta:user-defined>
    <meta:user-defined meta:name="OVERHEIDop.publicationIssue">153955</meta:user-defined>
    <meta:user-defined meta:name="OVERHEIDop.GmbID/DC.identifier">gmb-2026-153955</meta:user-defined>
    <meta:user-defined meta:name="OVERHEIDop.versieInformatie"/>
  </office:meta>
</office:document-meta>
</file>