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7 fiets-/voetgangersbruggen, nabij Boeier, Bark, Merel, Lijster, Obdam, nabij Berkenweide, Berkhout en nabij Goudwinde en Provincialeweg N243,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bij Boeier, Bark, Merel, Lijster, Obdam, nabij Berkenweide, Berkhout en nabij Goudwinde en Provincialeweg N243, Avenhorn.</text:p>
            <text:p text:style-name="common-al">
            <text:span text:style-name="nadrukcur">Omschrijving:</text:span> vervangen van 7 fiets-/voetgangersbruggen</text:p>
            <text:p text:style-name="common-al">
            <text:span text:style-name="nadrukcur">Kenmerk:</text:span> Z2025-00001340</text:p>
            <text:p text:style-name="common-al">
            <text:span text:style-name="nadrukcur">Verzenddatum besluit:</text:span> 30 maart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395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5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5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40</meta:user-defined>
    <meta:user-defined meta:name="DCTERMS.abstract">Betreft:  Besluit op locatie nabij Boeier, Bark, Merel, Lijster, Obdam, nabij Berkenweide, Berkhout en nabij Goudwinde en Provincialeweg N243, Avenhor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vervangen van 7 fiets-/voetgangersbruggen, nabij Boeier, Bark, Merel, Lijster, Obdam, nabij Berkenweide, Berkhout en nabij Goudwinde en Provincialeweg N243, Avenhorn</meta:user-defined>
    <meta:user-defined meta:name="DCTERMS.W3CDTF/DCTERMS.available">2026-04-01</meta:user-defined>
    <meta:user-defined meta:name="DCTERMS.W3CDTF/OVERHEIDop.jaargang">2026</meta:user-defined>
    <meta:user-defined meta:name="OVERHEIDop.publicationIssue">153952</meta:user-defined>
    <meta:user-defined meta:name="OVERHEIDop.GmbID/DC.identifier">gmb-2026-153952</meta:user-defined>
    <meta:user-defined meta:name="OVERHEIDop.versieInformatie"/>
  </office:meta>
</office:document-meta>
</file>