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wetvergunning t.b.v. Stichting Lonneker Molen,Lonnekermolenweg 80 -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dsdeel Noord</text:span>
          </text:p>
            <text:p text:style-name="common-al">
            
          </text:p>
            <text:p text:style-name="common-al">De burgemeester van de gemeente Enschede maakt bekend dat hij in het kader van de Alcoholwet voornemens is vergunning te verlenen:</text:p>
            <text:p text:style-name="common-al">
            
          </text:p>
            <text:p text:style-name="common-al">
            
          </text:p>
            <text:p text:style-name="common-al">Voor:               Alcoholwetwetvergunning t.b.v. de Lonneker Molen</text:p>
            <text:p text:style-name="common-al">Locatie:           Oldenzaalsestraat 82b te Enschede.</text:p>
            <text:p text:style-name="common-al">Kenmerk:        0153Z2025092200003</text:p>
            <text:p text:style-name="common-al">
            
          </text:p>
            <text:p text:style-name="common-al">
            
          </text:p>
            <text:p text:style-name="common-al">
            <text:span text:style-name="nadrukvet">Inzien ontwerpvergunning:</text:span>
          </text:p>
            <text:p text:style-name="common-al">
            
          </text:p>
            <text:p text:style-name="common-al">De ontwerpvergunning ligt van 3 april 2026 tot en met 15 mei 2026 voor eenieder ter inzage. </text:p>
            <text:p text:style-name="common-al">
            
         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
            
          </text:p>
            <text:p text:style-name="common-al">Wilt u de ontwerpvergunning bekijken op het Stadskantoor, hierover vragen stellen of wilt u een nadere toelichting? Dan kunt u een e-mail sturen aan <text:a xlink:href="mailto:horeca@enschede.nl" xlink:type="simple">horeca@enschede.nl</text:a> of bellen met het nummer 14 053.</text:p>
            <text:p text:style-name="common-al">Wij verzoeken u in de e-mail aan te geven of u een afspraak wilt maken, het bovenstaande kenmerk te noemen, uw naam en telefoonnummer te vermelden. Het stellen van vragen via de e-mail wordt niet gezien als het indienen van een</text:p>
            <text:p text:style-name="common-al">zienswijze. 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
            
          </text:p>
            <text:p text:style-name="common-al">Gedurende de hiervoor genoemde termijn kan iedereen naar keuze online,</text:p>
            <text:p text:style-name="common-al">schriftelijk of mondeling een zienswijze omtrent deze ontwerp</text:p>
            <text:p text:style-name="common-al">omgevingsvergunning naar voren brengen bij de <text:span text:style-name="nadrukcur">burgemeester.</text:span></text:p>
            <text:p text:style-name="common-al">·        </text:p>
            <text:p text:style-name="common-al">Online zienswijzen: kunnen worden ingediend via <text:a xlink:href="https://eur01.safelinks.protection.outlook.com/?url=http%3A%2F%2Fwww.enschede.nl%2Fzienswijze&amp;data=05%7C02%7Cfysiek-oenr-procesondersteuning%40enschede.nl%7Ca44462b33154440de5dc08de89951be5%7C4d3fb16405994cd48f66ef2f60ba5aaf%7C1%7C0%7C639099470698480474%7CUnknown%7CTWFpbGZsb3d8eyJFbXB0eU1hcGkiOnRydWUsIlYiOiIwLjAuMDAwMCIsIlAiOiJXaW4zMiIsIkFOIjoiTWFpbCIsIldUIjoyfQ%3D%3D%7C0%7C%7C%7C&amp;sdata=Rgahcn1s2VfML2VT4Ppa%2FPjYiwclKeOkIHEGoOAhtGM%3D&amp;reserved=0" xlink:type="simple">www.enschede.nl/zienswijze</text:a>  Hiervoor dient u te beschikken over DigiD (voor inwoners) of eHerkenning (voor ondernemers);</text:p>
            <text:p text:style-name="common-al">·        </text:p>
            <text:p text:style-name="common-al">Schriftelijke zienswijzen: kunnen via een brief worden gericht aan de Burgemeester, Postbus20, 7500 AA Enschede. </text:p>
            <text:p text:style-name="common-al">In de brief vermeldt u: ‘zienswijze ontwerpbesluit Alcoholwetwetvergunning Oldenzaalsestraat 82b, met kenmerknummer 0153Z2025092200003, uw naam, adres en uw handtekening.</text:p>
            <text:p text:style-name="common-al">·        </text:p>
            <text:p text:style-name="last-al">Mondelinge zienswijze: Hiervoor kan een afspraak worden gemaakt door een e-mail te sturen aan <text:a xlink:href="mailto:horeca@enschede.nl" xlink:type="simple">horeca@enschede.nl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9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92200003</meta:user-defined>
    <dc:language>nl</dc:language>
    <meta:user-defined meta:name="OVERHEIDop.locatietype/OVERHEIDop.gebiedsmarkering">Vlak</meta:user-defined>
    <meta:user-defined meta:name="DC.title">Ontwerpbesluit drank- en horecawetvergunning t.b.v. Stichting Lonneker Molen,Lonnekermolenweg 80 - 8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50</meta:user-defined>
    <meta:user-defined meta:name="OVERHEIDop.GmbID/DC.identifier">gmb-2026-153950</meta:user-defined>
    <meta:user-defined meta:name="OVERHEIDop.versieInformatie"/>
  </office:meta>
</office:document-meta>
</file>