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rug Voorste Schaapsdijk op locatie, Zundert (ZDT02) R 637, Zundert (ZDT02) R 1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03-2026 heeft de gemeente Zundert een aanvraag voor een omgevingsvergunning ontvangen voor het vervangen van de brug Voorste Schaapsdijk locatie, Zundert (ZDT02) R 637, Zundert (ZDT02) R 121. De aanvraag is geregistreerd onder zaaknummer 0879ZV202600355. De aanvraag betreft de volgende activiteiten:</text:p>
            <text:p text:style-name="common-al">
            
          </text:p>
            <text:list text:style-name="id1-3-2-1-1-5">
              <text:list-item text:style-override="id1-3-2-1-1-5-1">
                <text:number>•</text:number>
                <text:p text:style-name="al">Bouwactiviteit (technisch)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39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vangen van de brug Voorste Schaapsdijk op locatie, Zundert (ZDT02) R 637, Zundert (ZDT02) R 121</meta:user-defined>
    <meta:user-defined meta:name="DCTERMS.W3CDTF/DCTERMS.available">2026-04-01</meta:user-defined>
    <meta:user-defined meta:name="DCTERMS.W3CDTF/OVERHEIDop.jaargang">2026</meta:user-defined>
    <meta:user-defined meta:name="OVERHEIDop.publicationIssue">153946</meta:user-defined>
    <meta:user-defined meta:name="OVERHEIDop.GmbID/DC.identifier">gmb-2026-153946</meta:user-defined>
    <meta:user-defined meta:name="OVERHEIDop.versieInformatie"/>
  </office:meta>
</office:document-meta>
</file>