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unzestraat 121-H 1079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robinia, staande in de achtertuin, er geldt een herplantplicht</text:p>
            <text:p text:style-name="common-al">Besluit: verleend</text:p>
            <text:p text:style-name="common-al">Besluit verzonden op: 30-03-2026</text:p>
            <text:p text:style-name="common-al">Zaakadres: Hunzestraat 121-H 1079VZ Amsterdam</text:p>
            <text:p text:style-name="common-al">Zaaknummer: Z2026-012046</text:p>
            <text:p text:style-name="common-al">DSO-nummer: 20260317007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04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9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046</meta:user-defined>
    <meta:user-defined meta:name="DCTERMS.abstract">kappen van een robinia,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unzestraat 121-H 1079VZ Amsterdam</meta:user-defined>
    <meta:user-defined meta:name="DCTERMS.W3CDTF/DCTERMS.available">2026-04-01</meta:user-defined>
    <meta:user-defined meta:name="DCTERMS.W3CDTF/OVERHEIDop.jaargang">2026</meta:user-defined>
    <meta:user-defined meta:name="OVERHEIDop.externeBijlage">B003 foto's_Geredigeerd|exb-2026-11720</meta:user-defined>
    <meta:user-defined meta:name="OVERHEIDop.externeBijlage">B001 samenvatting_Geredigeerd|exb-2026-11721</meta:user-defined>
    <meta:user-defined meta:name="OVERHEIDop.externeBijlage">B besluit_Geredigeerd|exb-2026-11722</meta:user-defined>
    <meta:user-defined meta:name="OVERHEIDop.externeBijlage">B002 situatietekening_Geredigeerd|exb-2026-11723</meta:user-defined>
    <meta:user-defined meta:name="OVERHEIDop.publicationIssue">153945</meta:user-defined>
    <meta:user-defined meta:name="OVERHEIDop.GmbID/DC.identifier">gmb-2026-153945</meta:user-defined>
    <meta:user-defined meta:name="OVERHEIDop.versieInformatie"/>
  </office:meta>
</office:document-meta>
</file>