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hekken ivm dijkverbeteringsproject van 9 tot en met 21 april 2026 achterzijde nabij Kerkstraat 49 havent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0851, achterzijde nabij Kerkstraat 49 haventje, het plaatsen van bouwhekken ivm dijkverbeteringsproject van 9 t/m 21 april 2026. (ontvangen 19-03-2026), (verzonden 26-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0851</meta:user-defined>
    <dc:language>nl</dc:language>
    <meta:user-defined meta:name="OVERHEIDop.locatietype/OVERHEIDop.gebiedsmarkering">Adres</meta:user-defined>
    <meta:user-defined meta:name="DC.title">Toestemming voor het plaatsen van bouwhekken ivm dijkverbeteringsproject van 9 tot en met 21 april 2026 achterzijde nabij Kerkstraat 49 haventje te Ouderkerk aan de Amstel</meta:user-defined>
    <meta:user-defined meta:name="DCTERMS.W3CDTF/DCTERMS.available">2026-04-01</meta:user-defined>
    <meta:user-defined meta:name="DCTERMS.W3CDTF/OVERHEIDop.jaargang">2026</meta:user-defined>
    <meta:user-defined meta:name="OVERHEIDop.publicationIssue">153943</meta:user-defined>
    <meta:user-defined meta:name="OVERHEIDop.GmbID/DC.identifier">gmb-2026-153943</meta:user-defined>
    <meta:user-defined meta:name="OVERHEIDop.versieInformatie"/>
  </office:meta>
</office:document-meta>
</file>