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225, 4471NM Wolphaartsdijk - Aanvraag omgevingsvergunning voor het realiseren van 2 slaapverblij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6 een aanvraag hebben ontvangen voor een omgevingsvergunning op de locatie Muidenweg 225, 4471NM Wolphaartsdijk. De aanvraag is geregistreerd onder zaaknummer Z2026-00004179. De aanvraag betreft:</text:p>
            <text:p text:style-name="common-al">het realiseren van 2 slaapverblijv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9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9</meta:user-defined>
    <meta:user-defined meta:name="DCTERMS.abstract">Muidenweg 225, 4471NM Wolphaartsdijk - Aanvraag omgevingsvergunning voor het realiseren van 2 slaapverblijven</meta:user-defined>
    <dc:language>nl</dc:language>
    <meta:user-defined meta:name="OVERHEIDop.locatietype/OVERHEIDop.gebiedsmarkering">Vlak</meta:user-defined>
    <meta:user-defined meta:name="DC.title">Muidenweg 225, 4471NM Wolphaartsdijk - Aanvraag omgevingsvergunning voor het realiseren van 2 slaapverblijven</meta:user-defined>
    <meta:user-defined meta:name="DCTERMS.W3CDTF/DCTERMS.available">2026-04-01</meta:user-defined>
    <meta:user-defined meta:name="DCTERMS.W3CDTF/OVERHEIDop.jaargang">2026</meta:user-defined>
    <meta:user-defined meta:name="OVERHEIDop.publicationIssue">153942</meta:user-defined>
    <meta:user-defined meta:name="OVERHEIDop.GmbID/DC.identifier">gmb-2026-153942</meta:user-defined>
    <meta:user-defined meta:name="OVERHEIDop.versieInformatie"/>
  </office:meta>
</office:document-meta>
</file>